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zake de uitvoering van artikel 2:1f van de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nummer: 2023-276789</text:p>
            <text:p text:style-name="al"/>
            <text:p text:style-name="al">DE BURGEMEESTER VAN LEEUWARDEN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Overwegende,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- dat hij op grond van artikel 2:1f van de Algemene plaatselijke verordening gemeente Leeuwarden (APV) – onder de in dat artikel omschreven omstandigheden - een persoon een bevel kan geven om zich niet op te houden op een openbare plaats in een of meer bepaalde delen van de gemeente Leeuwarden (gebiedsontzegging);</text:p>
              <text:p text:style-name="al"/>
              <text:p text:style-name="al">- dat hij de uitoefening van deze bevoegdheid, voor zover het betreft de kortdurende gebiedsontzeggingen als bedoeld in artikel 2:1f, tweede lid, APV reeds heeft gemandateerd aan alle politiefunctionarissen van de politieregio Noord- Nederland, basisteam Leeuwarden, en aan medewerkers van de eenheid Handhaving van de gemeente Leeuwarden (besluitnr. Z2017119-2019, 2023-134973);</text:p>
              <text:p text:style-name="al"/>
              <text:p text:style-name="al">- dat dit mandaat louter geldt voor het opleggen van gebiedsontzeggingen voor de in artikel 2:1f lid 2 APV bedoelde termijnen;</text:p>
              <text:p text:style-name="al"/>
              <text:p text:style-name="al">- dat de gemandateerde functionarissen kunnen instemmen met de wijze waarop de bevoegdheid tot het opleggen van gebiedsontzeggingen wordt uitgeoefend;</text:p>
              <text:p text:style-name="al"/>
              <text:p text:style-name="al">- dat bij een aantal medewerkers van Handhaving de HR21-functietitel is gewijzigd en het noodzakelijk is, ten behoeve van de dagelijkse uitoefening van het werk, om hen opnieuw te mandateren ter zake het opleggen van gebiedsontzeggingen als bedoeld in 2:1f van de APV;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Gelet op;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- artikel 2:1f Algemene Plaatselijke Verordening Leeuwarden;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
              <text:span text:style-name="nadrukvet">BESLUIT:</text:span>
            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1. de bevoegdheid tot het geven van een bevel als bedoeld in artikel 2:1f eerste en tweede lid APV te mandateren aan alle politiefunctionarissen in het werkgebied van de politie Noord-Nederland, basisteam Leeuwarden; </text:p>
              <text:p text:style-name="al"/>
              <text:p text:style-name="al">2. de bevoegdheid tot het geven van een bevel als bedoeld in artikel 2:1f eerste en tweede lid APV te mandateren aan de volgende medewerkers van de eenheid Handhaving van de gemeente Leeuwarden:</text:p>
              <text:p text:style-name="al">- Tactisch leidinggevende III - Teamleider Handhaving; </text:p>
              <text:p text:style-name="al">- Medewerker Handhaving I - Coördinator Handhaving;</text:p>
              <text:p text:style-name="al">- Medewerker Handhaving II - Senior Integraal Handhaver;</text:p>
              <text:p text:style-name="al">- Medewerker Handhaving III - Integraal Handhaver;</text:p>
              <text:p text:style-name="al">- Medewerker Handhaving IV - Junior Integraal Handhaver;</text:p>
              <text:p text:style-name="al"/>
              <text:p text:style-name="al">3. deze bevoegdheid mag uitsluitend worden uitgeoefend volgens de procedure zoals opgenomen in de instructie "Gebiedsontzegging in de gemeente Leeuwarden", zoals deze bij separaat besluit van heden is vastgesteld (besluitnr. 2023-116214);</text:p>
              <text:p text:style-name="al"/>
              <text:p text:style-name="al">4. dat het eerdere aanwijzingsbesluit (2023-134973) worden vervangen door dit besluit;</text:p>
              <text:p text:style-name="al"/>
              <text:p text:style-name="al">5. Het besluit van kracht te laten zijn voor onbepaalde tijd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Leeuwarden, 19 december 2023</text:span></text:p>
            <text:p><text:span text:style-name="functie"/></text:p>
            <text:p><text:span text:style-name="functie">De burgemeester voornoemd,</text:span></text:p>
            <text:p><text:span text:style-name="functie">mr. S. Van Haersma Bu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550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0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0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eeuwa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DC.source">Algemene plaatselijke verordening]|[https://lokaleregelgeving.overheid.nl/CVDR701127/1</meta:user-defined>
    <meta:user-defined meta:name="DCTERMS.abstract">mandaatbesluit gebiedsontzeggingen op grond van artikel 2:1f van de Algemene Plaatselijke Verordening Leeuwarden</meta:user-defined>
    <meta:user-defined meta:name="DCTERMS.alternative">mandaatbesluit gebiedsontzeggingen op grond van artikel 2:1f van de Algemene Plaatselijke Verordening Leeuwarden</meta:user-defined>
    <dc:language>nl</dc:language>
    <meta:user-defined meta:name="OVERHEIDop.locatietype/OVERHEIDop.gebiedsmarkering">Gemeente</meta:user-defined>
    <meta:user-defined meta:name="DC.title">Mandaatbesluit inzake de uitvoering van artikel 2:1f van de APV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503</meta:user-defined>
    <meta:user-defined meta:name="OVERHEIDop.betreftRegeling">CVDR709977_1</meta:user-defined>
    <meta:user-defined meta:name="OVERHEIDop.GmbID/DC.identifier">gmb-2023-555503</meta:user-defined>
    <meta:user-defined meta:name="xs:date/OVERHEIDop.startdatum">2023-12-22</meta:user-defined>
    <meta:user-defined meta:name="OVERHEIDop.versieInformatie"/>
  </office:meta>
</office:document-meta>
</file>