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02 bomen, Kadastraal perceel Zwolle E 5786, Kop van Voorst Zwarte Water Zwolle, Gasthuisdijk 46 Zwolle [Zaaknummer 0193ESUITE25737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73742023</text:p>
            <text:p text:style-name="common-al">
            <text:span text:style-name="nadrukvet">Ingekomen:</text:span> 19-12-2023</text:p>
            <text:p text:style-name="common-al">
            <text:span text:style-name="nadrukvet">Locatie:</text:span> Kadastraal perceel Zwolle E 5786, Kop van Voorst Zwarte Water Zwolle, Gasthuisdijk 46 Zwolle</text:p>
            <text:p text:style-name="common-al">
            <text:span text:style-name="nadrukvet">Projectomschrijving:</text:span> het kappen van 102 bo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5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573742023</meta:user-defined>
    <meta:user-defined meta:name="DCTERMS.abstract">het kappen van 102 bo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appen 102 bomen, Kadastraal perceel Zwolle E 5786, Kop van Voorst Zwarte Water Zwolle, Gasthuisdijk 46 Zwolle [Zaaknummer 0193ESUITE2573742023]</meta:user-defined>
    <meta:user-defined meta:name="DCTERMS.W3CDTF/DCTERMS.available">2023-12-22</meta:user-defined>
    <meta:user-defined meta:name="DCTERMS.W3CDTF/OVERHEIDop.jaargang">2023</meta:user-defined>
    <meta:user-defined meta:name="OVERHEIDop.publicationIssue">555501</meta:user-defined>
    <meta:user-defined meta:name="OVERHEIDop.GmbID/DC.identifier">gmb-2023-555501</meta:user-defined>
    <meta:user-defined meta:name="OVERHEIDop.versieInformatie"/>
  </office:meta>
</office:document-meta>
</file>