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uitbouwen van de bestaande woning aan Arendsdaalder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op een aanvraag voor een omgevingsvergunning (2023-0955) een besluit genomen. De aangevraagde vergunning is verleend. De gemeente Dronten geeft hiermee toestemming voor het uitbouwen van de bestaande woning aan Arendsdaalder 2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Op onze website leest u meer over hoe u bezwaar kunt maken tegen het genomen besluit.</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4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55</meta:user-defined>
    <meta:user-defined meta:name="DCTERMS.abstract">Verlenen voor het uitbouwen van de bestaande woning </meta:user-defined>
    <dc:language>nl</dc:language>
    <meta:user-defined meta:name="OVERHEIDop.locatietype/OVERHEIDop.gebiedsmarkering">Adres</meta:user-defined>
    <meta:user-defined meta:name="DC.title">Verlenen voor het uitbouwen van de bestaande woning aan Arendsdaalder 2 te Dronten</meta:user-defined>
    <meta:user-defined meta:name="DCTERMS.W3CDTF/DCTERMS.available">2023-12-22</meta:user-defined>
    <meta:user-defined meta:name="DCTERMS.W3CDTF/OVERHEIDop.jaargang">2023</meta:user-defined>
    <meta:user-defined meta:name="OVERHEIDop.publicationIssue">555498</meta:user-defined>
    <meta:user-defined meta:name="OVERHEIDop.GmbID/DC.identifier">gmb-2023-555498</meta:user-defined>
    <meta:user-defined meta:name="OVERHEIDop.versieInformatie"/>
  </office:meta>
</office:document-meta>
</file>