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EHV-ZP2023-004032 m.b.t. het plaatsen van 3 containers , Lorrainelaan 46 5627DE Eindhoven, Straatsburglaan 10 5627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39 </text:p>
            <text:p text:style-name="common-al"> Omschrijving: verlengen vergunning EHV-ZP2023-004032 m.b.t. het plaatsen van 3 container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rrainelaan 46 5627DE Eindhoven</text:p>
              </text:list-item>
              <text:list-item text:style-override="id1-3-2-1-1-5-2">
                <text:number>-</text:number>
                <text:p text:style-name="al"/>
                <text:p text:style-name="al">Straatsburglaan 10 5627D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12-2023 </text:p>
            <text:p text:style-name="common-al"> Heeft u direct belang bij deze beslissing? Dan kunt u binnen zes weken, na 20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9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39</meta:user-defined>
    <meta:user-defined meta:name="DCTERMS.abstract">verlengen vergunning EHV-ZP2023-004032 m.b.t. het plaatsen van 3 contain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en vergunning EHV-ZP2023-004032 m.b.t. het plaatsen van 3 containers , Lorrainelaan 46 5627DE Eindhoven, Straatsburglaan 10 5627DB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93</meta:user-defined>
    <meta:user-defined meta:name="OVERHEIDop.GmbID/DC.identifier">gmb-2023-555493</meta:user-defined>
    <meta:user-defined meta:name="OVERHEIDop.versieInformatie"/>
  </office:meta>
</office:document-meta>
</file>