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Klijndijk, Hoofdweg 20, het realiser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Klijndijk</text:span>
          </text:p>
            <text:p text:style-name="common-al">Hoofdweg 20, 7871 TB</text:p>
            <text:p text:style-name="common-al">het realiseren van zonnepanelen in veldopstelling (Z2023-023260)</text:p>
            <text:p text:style-name="common-al">Datum verzending brief: 20 dec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4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Klijndijk, Hoofdweg 20, het realiseren van zonnepanelen in veldopstelling</meta:user-defined>
    <meta:user-defined meta:name="DCTERMS.W3CDTF/DCTERMS.available">2023-12-22</meta:user-defined>
    <meta:user-defined meta:name="DCTERMS.W3CDTF/OVERHEIDop.jaargang">2023</meta:user-defined>
    <meta:user-defined meta:name="OVERHEIDop.publicationIssue">555491</meta:user-defined>
    <meta:user-defined meta:name="OVERHEIDop.GmbID/DC.identifier">gmb-2023-555491</meta:user-defined>
    <meta:user-defined meta:name="OVERHEIDop.versieInformatie"/>
  </office:meta>
</office:document-meta>
</file>