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Clercqstraat 105A-ZW, 105B, 105C, 105D en 105E 2013PP Haarlem, 0392-2023-0108235, het herstellen van de fundering, verzonden 2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54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8235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De Clercqstraat 105A-ZW, 105B, 105C, 105D en 105E 2013PP Haarlem, 0392-2023-0108235, het herstellen van de fundering, verzonden 20-12-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82</meta:user-defined>
    <meta:user-defined meta:name="OVERHEIDop.GmbID/DC.identifier">gmb-2023-555482</meta:user-defined>
    <meta:user-defined meta:name="OVERHEIDop.versieInformatie"/>
  </office:meta>
</office:document-meta>
</file>