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68 ZA in Schoorl, het wijzigen van bestemming van recreatie naar wonen, datum ontvangst 18 december 2023  (Z23 1556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54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Laanweg 68 ZA in Schoorl, het wijzigen van bestemming van recreatie naar wonen, datum ontvangst 18 december 2023  (Z23 155664)</meta:user-defined>
    <meta:user-defined meta:name="DCTERMS.W3CDTF/DCTERMS.available">2023-12-29</meta:user-defined>
    <meta:user-defined meta:name="DCTERMS.W3CDTF/OVERHEIDop.jaargang">2023</meta:user-defined>
    <meta:user-defined meta:name="OVERHEIDop.publicationIssue">555476</meta:user-defined>
    <meta:user-defined meta:name="OVERHEIDop.GmbID/DC.identifier">gmb-2023-555476</meta:user-defined>
    <meta:user-defined meta:name="OVERHEIDop.versieInformatie"/>
  </office:meta>
</office:document-meta>
</file>