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bouwen en verbouwen van een woonhuis, Hunsstraat 39, 6367JJ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nvraag voor een omgevingsvergunning ontvangen. De vergunning is aangevraagd voorhet verbouwen en aanbouwen van de boerderij tot een woonhuis voor een gezin van vijf op locatie Hunsstraat 39, 6367JJ Voerendaal.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489.</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De gemeente Voerendaal heeft de aanvraag voor een vergunning ontvangen op 19 december 2023.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5547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7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7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89</meta:user-defined>
    <meta:user-defined meta:name="DCTERMS.abstract">Betreft: Aanvraag op locatie Hunsstraat 39, 6367JJ Voerendaal</meta:user-defined>
    <dc:language>nl</dc:language>
    <meta:user-defined meta:name="OVERHEIDop.locatietype/OVERHEIDop.gebiedsmarkering">Punt</meta:user-defined>
    <meta:user-defined meta:name="DC.title">Aanvraag vergunning voor aanbouwen en verbouwen van een woonhuis, Hunsstraat 39, 6367JJ Voerendaal</meta:user-defined>
    <meta:user-defined meta:name="DCTERMS.W3CDTF/DCTERMS.available">2023-12-22</meta:user-defined>
    <meta:user-defined meta:name="DCTERMS.W3CDTF/OVERHEIDop.jaargang">2023</meta:user-defined>
    <meta:user-defined meta:name="OVERHEIDop.publicationIssue">555475</meta:user-defined>
    <meta:user-defined meta:name="OVERHEIDop.GmbID/DC.identifier">gmb-2023-555475</meta:user-defined>
    <meta:user-defined meta:name="OVERHEIDop.versieInformatie"/>
  </office:meta>
</office:document-meta>
</file>