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op grond van artikel 30b Wet op de Kansspelen en artikel 2.40 van de APV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Canadastraat 10, Heino</text:p>
            <text:p text:style-name="common-al">Zaaknummer: 58723-2023</text:p>
            <text:p text:style-name="common-al">Datum verzending:  18 december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546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6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6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wezigheidsvergunning op grond van artikel 30b Wet op de Kansspelen en artikel 2.40 van de APV: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460</meta:user-defined>
    <meta:user-defined meta:name="OVERHEIDop.GmbID/DC.identifier">gmb-2023-555460</meta:user-defined>
    <meta:user-defined meta:name="OVERHEIDop.versieInformatie"/>
  </office:meta>
</office:document-meta>
</file>