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en grondwater, Oosterscheldekering 1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085</text:p>
            <text:p text:style-name="common-al">Datum indiening: 28-11-2023</text:p>
            <text:p text:style-name="common-al">Omschrijving: besluit lozen buiten inrichting, lozen grondwater </text:p>
            <text:p text:style-name="common-al">Adres: Oosterscheldekering 12 te Arnhem</text:p>
            <text:p text:style-name="common-al">Besluit: Verleend</text:p>
            <text:p text:style-name="common-al">Datum ondertekening: 13-12-2023</text:p>
            <text:p text:style-name="common-al">Datum verzending: 13-1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45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5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en grondwater, Oosterscheldekering 12 te Arnhem Meld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55</meta:user-defined>
    <meta:user-defined meta:name="OVERHEIDop.GmbID/DC.identifier">gmb-2023-555455</meta:user-defined>
    <meta:user-defined meta:name="OVERHEIDop.versieInformatie"/>
  </office:meta>
</office:document-meta>
</file>