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ristallaan 2a, 4142 S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de gemeente een aanvraag omgevingsvergunning (regulier) ontvangen voor het perceel Kristallaan 2a, 4142 SG Leerdam. De aanvraag is geregistreerd onder zaaknummer OVR-2023-003937. De aanvraag betreft het uitbreiden van het aantal te bouwen woningen bestemmingsplan Broekgraaf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54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3937</meta:user-defined>
    <dc:language>nl</dc:language>
    <meta:user-defined meta:name="OVERHEIDop.locatietype/OVERHEIDop.gebiedsmarkering">Punt</meta:user-defined>
    <meta:user-defined meta:name="DC.title">Ingekomen aanvraag omgevingsvergunning Kristallaan 2a, 4142 SG Le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46</meta:user-defined>
    <meta:user-defined meta:name="OVERHEIDop.GmbID/DC.identifier">gmb-2023-555446</meta:user-defined>
    <meta:user-defined meta:name="OVERHEIDop.versieInformatie"/>
  </office:meta>
</office:document-meta>
</file>