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motoren- en aggregatenbedrijf, Nieuwe Havenweg 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711</text:p>
            <text:p text:style-name="common-al">Datum indiening: 28-11-2023</text:p>
            <text:p text:style-name="common-al">Omschrijving: het starten van een motoren- en aggregatenbedrijf</text:p>
            <text:p text:style-name="common-al">Adres: Nieuwe Havenweg 7 te Arnhem</text:p>
            <text:p text:style-name="common-al">Besluit: Verleend</text:p>
            <text:p text:style-name="common-al">Datum ondertekening: 14-12-2023</text:p>
            <text:p text:style-name="common-al">Datum verzending: 14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4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motoren- en aggregatenbedrijf, Nieuwe Havenweg 7 te Arnhem Meld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43</meta:user-defined>
    <meta:user-defined meta:name="OVERHEIDop.GmbID/DC.identifier">gmb-2023-555443</meta:user-defined>
    <meta:user-defined meta:name="OVERHEIDop.versieInformatie"/>
  </office:meta>
</office:document-meta>
</file>