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ijverdalseweg 130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februari 2023 een besluit genomen op de aanvraag met zaaknummer 1742-HZ_WABO-2314571 voor het plaatsen van tijdelijke kantoorunits op de locatie Nijverdalseweg 130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7 februar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5544</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44</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44</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Nijverdalseweg 130 in Rijssen, het plaatsen van tijdelijke kantoorunits</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Nijverdalseweg 130 in Rijssen</meta:user-defined>
    <meta:user-defined meta:name="DCTERMS.W3CDTF/DCTERMS.available">2023-02-15</meta:user-defined>
    <meta:user-defined meta:name="DCTERMS.W3CDTF/OVERHEIDop.jaargang">2023</meta:user-defined>
    <meta:user-defined meta:name="OVERHEIDop.publicationIssue">55544</meta:user-defined>
    <meta:user-defined meta:name="OVERHEIDop.GmbID/DC.identifier">gmb-2023-55544</meta:user-defined>
    <meta:user-defined meta:name="OVERHEIDop.versieInformatie"/>
  </office:meta>
</office:document-meta>
</file>