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 &amp; Nieuw in Heeten op 1 januari </text:span>
          </text:p>
            <text:p text:style-name="common-al">Locatie: Dorpsplein 16 Heeten</text:p>
            <text:p text:style-name="common-al">Besluit: evenementenvergunning (art. 2.25 APV), ontheffing geluid (art. 4.6 APV), ontheffing verstrekken zwakalcoholische dranken (art. 35 Alcoholwet)</text:p>
            <text:p text:style-name="common-al">Zaaknummer: 63226-2023</text:p>
            <text:p text:style-name="common-al">Datum verzending: 18 december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543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3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3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plichtige evenementen op grond van artikel 2.25 van de APV (Algemene Plaatselijke Verordening);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439</meta:user-defined>
    <meta:user-defined meta:name="OVERHEIDop.GmbID/DC.identifier">gmb-2023-555439</meta:user-defined>
    <meta:user-defined meta:name="OVERHEIDop.versieInformatie"/>
  </office:meta>
</office:document-meta>
</file>