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meerstraat 16A 1071DR Amsterdam, Johannes Vermeerstraat 16B 1071DR Amsterdam</text:p>
      <text:section text:name="zakelijke-mededeling_id1-3-2" text:style-name="zakelijke-mededeling">
        <text:section text:name="zakelijke-mededeling-tekst_id1-3-2-1" text:style-name="zakelijke-mededeling-tekst">
          <text:section text:name="tekst_id1-3-2-1-1" text:style-name="tekst">
            <text:p text:style-name="common-al">Adres: Johannes Vermeerstraat 16A 1071DR Amsterdam, Johannes Vermeerstraat 16B 1071DR Amsterdam</text:p>
            <text:p text:style-name="common-al">Omschrijving: veranderen van het pand met een constructieve wijziging in het souterrain, nieuwe trappen, het realiseren van een dakterras met dakuitbouw op de derde verdieping en het plaatsen van een berging in de tuin met behoud van de bestemming tot wonen (legalisatie)</text:p>
            <text:p text:style-name="common-al">Datum ontvangst: 30-11-2023</text:p>
            <text:p text:style-name="common-al">Zaaknummer: Z2023-Z008357</text:p>
            <text:p text:style-name="common-al">OLO nummer: 823334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4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357</meta:user-defined>
    <meta:user-defined meta:name="DCTERMS.abstract">veranderen van het pand met een constructieve wijziging in het souterrain, nieuwe trappen, het realiseren van een dakterras met dakuitbouw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Johannes Vermeerstraat 16A 1071DR Amsterdam, Johannes Vermeerstraat 16B 1071DR Amsterdam</meta:user-defined>
    <meta:user-defined meta:name="DCTERMS.W3CDTF/DCTERMS.available">2023-12-22</meta:user-defined>
    <meta:user-defined meta:name="DCTERMS.W3CDTF/OVERHEIDop.jaargang">2023</meta:user-defined>
    <meta:user-defined meta:name="OVERHEIDop.publicationIssue">555437</meta:user-defined>
    <meta:user-defined meta:name="OVERHEIDop.GmbID/DC.identifier">gmb-2023-555437</meta:user-defined>
    <meta:user-defined meta:name="OVERHEIDop.versieInformatie"/>
  </office:meta>
</office:document-meta>
</file>