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Milieuneutrale wijziging Teijin Aramid gebouw T2, Tivolilaan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72</text:p>
            <text:p text:style-name="common-al">Omschrijving: Milieuneutrale wijziging Teijin Aramid gebouw T2</text:p>
            <text:p text:style-name="common-al">Adres: Tivolilaan 50 te Arnhem</text:p>
            <text:p text:style-name="common-al">Activiteiten: </text:p>
            <text:p text:style-name="common-al">Besluit: Verlenging beslistermijn</text:p>
            <text:p text:style-name="common-al">Datum ondertekening: 19-12-2023</text:p>
            <text:p text:style-name="last-al">Datum verzending: 19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4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Milieuneutrale wijziging Teijin Aramid gebouw T2, Tivolilaan 50 te Arn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34</meta:user-defined>
    <meta:user-defined meta:name="OVERHEIDop.GmbID/DC.identifier">gmb-2023-555434</meta:user-defined>
    <meta:user-defined meta:name="OVERHEIDop.versieInformatie"/>
  </office:meta>
</office:document-meta>
</file>