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van de woningen, Van Nesstraat Kad. sect. T nr. 60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839</text:p>
            <text:p text:style-name="common-al">Omschrijving: het verduurzamen van de woningen</text:p>
            <text:p text:style-name="common-al">Adres: Van Nesstraat Kad. sect. T nr. 603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6-12-2023</text:p>
            <text:p text:style-name="last-al">Datum verzending: 16-1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4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verduurzamen van de woningen, Van Nesstraat Kad. sect. T nr. 603 te Arn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427</meta:user-defined>
    <meta:user-defined meta:name="OVERHEIDop.GmbID/DC.identifier">gmb-2023-555427</meta:user-defined>
    <meta:user-defined meta:name="OVERHEIDop.versieInformatie"/>
  </office:meta>
</office:document-meta>
</file>