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41 woningen en 35 bergingen (Hooge Berkt II Fase 1 en 2) op Bergeijk I 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20</text:p>
            <text:p text:style-name="common-al">Ontvangstdatum aanvraag: 19-12-2023</text:p>
            <text:p text:style-name="common-al">Plaats/adres: Bergeijk I 1799</text:p>
            <text:p text:style-name="common-al">Omschrijving: bouwen van 41 wonigen en 35 bergingen (Hooge Berkt II Fase 1 en 2)</text:p>
            <text:p text:style-name="common-al">Activiteit(en): Bouw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541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20</meta:user-defined>
    <meta:user-defined meta:name="DCTERMS.abstract">bouwen van 41 wonigen en 35 bergingen (Hooge Berkt II Fase 1 en 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bouwen van 41 woningen en 35 bergingen (Hooge Berkt II Fase 1 en 2) op Bergeijk I 1799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418</meta:user-defined>
    <meta:user-defined meta:name="OVERHEIDop.GmbID/DC.identifier">gmb-2023-555418</meta:user-defined>
    <meta:user-defined meta:name="OVERHEIDop.versieInformatie"/>
  </office:meta>
</office:document-meta>
</file>