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jirk nabij 2 in Dronryp, Tjirk 1 t/m 15 (oneven) 9035 DE Dronryp, Tjirk 4 t/m 10 (iven) 9035 DE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09953 voor een omgevingsvergunning op locatie Tjirk nabij 2 in Dronryp, Tjirk 1 t/m 15 (oneven) 9035 DE Dronryp, Tjirk 4 t/m 10 (iven) 9035 DE Dronryp. De vergunning is verleend. Het besluit betreft het bouwen van 12 woning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541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1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1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09953</meta:user-defined>
    <meta:user-defined meta:name="DCTERMS.abstract">Verleende omgevingsvergunning voor het bouwen van 12 woningen op locatie Tjirk nabij 2 in Dronryp, Tjirk 1 t/m 15 (oneven) 9035 DE Dronryp, Tjirk 4 t/m 10 (iven) 9035 DE Dronryp.</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Kennisgeving besluit op aanvraag omgevingsvergunning Tjirk nabij 2 in Dronryp, Tjirk 1 t/m 15 (oneven) 9035 DE Dronryp, Tjirk 4 t/m 10 (iven) 9035 DE Dronryp</meta:user-defined>
    <meta:user-defined meta:name="DCTERMS.W3CDTF/DCTERMS.available">2023-12-22</meta:user-defined>
    <meta:user-defined meta:name="DCTERMS.W3CDTF/OVERHEIDop.jaargang">2023</meta:user-defined>
    <meta:user-defined meta:name="OVERHEIDop.publicationIssue">555417</meta:user-defined>
    <meta:user-defined meta:name="OVERHEIDop.GmbID/DC.identifier">gmb-2023-555417</meta:user-defined>
    <meta:user-defined meta:name="OVERHEIDop.versieInformatie"/>
  </office:meta>
</office:document-meta>
</file>