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V Wintercrossloop in Heino op 6 januari</text:span>
          </text:p>
            <text:p text:style-name="common-al">Locatie: start- en finish Stationsweg 10</text:p>
            <text:p text:style-name="common-al">Besluit: ontheffing geluid (art. 4.6 APV), </text:p>
            <text:p text:style-name="common-al">Zaaknummer: 54599-2023</text:p>
            <text:p text:style-name="common-al">Datum verzending: 18 december 2023</text:p>
            <text:p text:style-name="common-al">
            <text:span text:style-name="nadrukvet">Kerstwandeling in Heeten op 23 december </text:span>
          </text:p>
            <text:p text:style-name="common-al">Locatie: Start en finish Dorpsstraat 16 Heeten</text:p>
            <text:p text:style-name="common-al">Zaaknummer: 65085-2023</text:p>
            <text:p text:style-name="common-al">Datum verzending: 19 december 2023</text:p>
            <text:p text:style-name="common-al">
            <text:span text:style-name="nadrukvet">JFC Wintercrossloop in Broekland op 12 januari</text:span>
          </text:p>
            <text:p text:style-name="common-al">Locatie: start- en finish Horstweg 12</text:p>
            <text:p text:style-name="common-al">Besluit: ontheffing geluid (art. 4.6 APV), ontheffing Zondagswet (art. 3 en/of art. 4 Zondagswet)</text:p>
            <text:p text:style-name="common-al">Zaaknummer: 65151-2023</text:p>
            <text:p text:style-name="common-al">Datum verzending: 20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541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1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1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splichtige evenementen op grond van artikel 2.25 van de APV (Algemene Plaatselijke Verordening):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412</meta:user-defined>
    <meta:user-defined meta:name="OVERHEIDop.GmbID/DC.identifier">gmb-2023-555412</meta:user-defined>
    <meta:user-defined meta:name="OVERHEIDop.versieInformatie"/>
  </office:meta>
</office:document-meta>
</file>