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reclame belettering op de gevel Westbaan 110, 2841MC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Omgevingsdienst Midden-Holland (ODMH) namens gemeente Zuidplas besloten om de beslistermijn van de aanvraag met kenmerk 2023-00016262 voor Het aanbrengen van reclame belettering op de gevel op de locatie Westbaan 110, 2841MC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54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26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reclame belettering op de gevel Westbaan 110, 2841MC Moordre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08</meta:user-defined>
    <meta:user-defined meta:name="OVERHEIDop.GmbID/DC.identifier">gmb-2023-555408</meta:user-defined>
    <meta:user-defined meta:name="OVERHEIDop.versieInformatie"/>
  </office:meta>
</office:document-meta>
</file>