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4132 - Gemeente Stadskanaal - Verleende omgevingsvergunning (reguliere procedure) voor  het bouwen van een bedrijfsverzamelgebouw , kadastraal bekend gemeente Onstwedde, sectie W, nummer 309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W, nummer 3090 in Stadskanaal,  het bouwen van een bedrijfsverzamelgebouw, 20 dec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54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4132</meta:user-defined>
    <dc:language>nl</dc:language>
    <meta:user-defined meta:name="OVERHEIDop.locatietype/OVERHEIDop.gebiedsmarkering">Perceel</meta:user-defined>
    <meta:user-defined meta:name="DC.title">Z-23-124132 - Gemeente Stadskanaal - Verleende omgevingsvergunning (reguliere procedure) voor  het bouwen van een bedrijfsverzamelgebouw , kadastraal bekend gemeente Onstwedde, sectie W, nummer 3090 in Stadskanaal</meta:user-defined>
    <meta:user-defined meta:name="DCTERMS.W3CDTF/DCTERMS.available">2023-12-22</meta:user-defined>
    <meta:user-defined meta:name="DCTERMS.W3CDTF/OVERHEIDop.jaargang">2023</meta:user-defined>
    <meta:user-defined meta:name="OVERHEIDop.publicationIssue">555402</meta:user-defined>
    <meta:user-defined meta:name="OVERHEIDop.GmbID/DC.identifier">gmb-2023-555402</meta:user-defined>
    <meta:user-defined meta:name="OVERHEIDop.versieInformatie"/>
  </office:meta>
</office:document-meta>
</file>