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ijzigingsplan ‘Koedijker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ter voldoening aan het bepaalde in artikel 3.9a, lid 1 van de Wet ruimtelijke ordening, het ontwerp wijzigingsplan ‘Koedijkerweg 14’ gedurende zes weken voor iedereen ter inzage ligt. Het college heeft op 12 december 2023 besloten de procedure te starten door het ontwerp wijzigingsplan gedurende 6 weken ter inzage te leggen. Met het wijzigingsplan Koedijkerweg 14 wordt het gebruik van de voormalige agrarische bedrijfswoning als burgerwoning vastgelegd en worden de agrarische bedrijfsgebouwen gesloopt. Daarvoor in de plaats wordt in het kader van ‘Ruimte voor Ruimte’ één nieuwe vrijstaande woning gerealiseerd. De agrarische bestemming wordt gewijzigd naar een woonbestemming.</text:p>
            <text:p text:style-name="common-al"/>
            <text:p text:style-name="common-al">
            <text:span text:style-name="nadrukvet">Procedure </text:span>
          </text:p>
            <text:p text:style-name="common-al">Het ontwerp wijzigingsplan ‘Koedijkerweg 14’ ligt met de daarbij behorende stukken van <text:span text:style-name="nadrukvet">woensdag 27 december 2023 tot en met dinsdag 6 februari 2024 </text:span>ter inzage in de publiekshal van het stadhuis, Stadhuisplein 1. Het ontwerp wijzigingsplan kan worden geraadpleegd via de landelijke voorziening <text:a xlink:href="http://www.ruimtelijkeplannen.nl" xlink:type="simple">www.ruimtelijkeplannen.nl</text:a> (planidentificatie NL.IMRO.0307.WPKoedijkerweg14-ON01) en via de gemeentelijke website<text:a xlink:href="https://www.amersfoort.nl/plannen-procedure" xlink:type="simple"> www.amersfoort.nl</text:a>.</text:p>
            <text:p text:style-name="common-al"/>
            <text:p text:style-name="common-al"> Gedurende de periode van terinzagelegging kan iedereen schriftelijk of mondeling zijn of haar zienswijze over het ontwerpwijzigingsplan aan de kenbaar maken aan het <text:span text:style-name="nadrukondlijn">college van burgemeester en wethouders</text:span>.</text:p>
            <text:p text:style-name="common-al">Het schriftelijk indienen van een zienswijze kan op 2 manieren:</text:p>
            <text:list text:style-name="id1-3-2-1-1-8">
              <text:list-item text:style-override="id1-3-2-1-1-8-1">
                <text:number>1.</text:number>
                <text:p text:style-name="al">
                <text:span text:style-name="nadrukvet">een brief per post verzenden naar</text:span>: het college van burgemeester en wethouders van Amersfoort, t.a.v. mevrouw W.L. Juijn-Dorst, Postbus 4000, 3800 EA Amersfoort</text:p>
              </text:list-item>
              <text:list-item text:style-override="id1-3-2-1-1-8-2">
                <text:number>2.</text:number>
                <text:p text:style-name="al">
                <text:span text:style-name="nadrukvet">via het online formulier</text:span>: Op www.amersfoort.nl/bestemmingsplannen is bij de informatie over dit ontwerp wijzigingsplan Koedijkerweg 14 een formulier te vinden waarmee u digitaal een zienswijze kunt indienen. Inloggen met DigiD is hierbij verplicht. Als u uw zienswijze digitaal indient, krijgt u een bevestiging via het e-mailadres dat u heeft ingevuld. Uw zienswijze komt automatisch bij de juiste afdeling terecht. </text:p>
                <text:p text:style-name="al"/>
              </text:list-item>
            </text:list>
            <text:p text:style-name="common-al">Voor de procedure maakt het geen verschil of u een brief stuurt of een digitaal formulier invult. Uw zienswijze wordt op de zelfde manier behandeld. Vermeld in uw zienswijze op welk ontwerpbesluit de zienswijze betrekking heeft.</text:p>
            <text:p text:style-name="common-al">Daarnaast bestaat de mogelijkheid voor het mondeling kenbaar maken van een zienswijze. Hiervoor kunt u van maandag tot en met donderdag telefonisch contact opnemen met mevrouw W.L. Juijn-Dorst via telefoonnummer 033 – 469 4492. Of u kunt een e-mail sturen naar <text:a xlink:href="mailto:wl.juijn-dorst@amersfoort.nl" xlink:type="simple">wl.juijn-dorst@amersfoort.nl</text:a> voor het maken van een afspraa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539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9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9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WPKoedijkerweg14-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Koedijkerweg 14’</meta:user-defined>
    <meta:user-defined meta:name="DCTERMS.W3CDTF/DCTERMS.available">2023-12-27</meta:user-defined>
    <meta:user-defined meta:name="DCTERMS.W3CDTF/OVERHEIDop.jaargang">2023</meta:user-defined>
    <meta:user-defined meta:name="OVERHEIDop.publicationIssue">555397</meta:user-defined>
    <meta:user-defined meta:name="OVERHEIDop.GmbID/DC.identifier">gmb-2023-555397</meta:user-defined>
    <meta:user-defined meta:name="OVERHEIDop.versieInformatie"/>
  </office:meta>
</office:document-meta>
</file>