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parkeerterrein aan de Mr. Andreae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parkeerterrein aan de Mr. Andreaestraat , het innemen van een standplaats elke donderdag voor de verkoop kaas en aanverwante artikelen in 2024 (besluit is verzonden op 20 dec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53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3272</meta:user-defined>
    <dc:language>nl</dc:language>
    <meta:user-defined meta:name="OVERHEIDop.locatietype/OVERHEIDop.gebiedsmarkering">Weg</meta:user-defined>
    <meta:user-defined meta:name="DC.title">Standplaatsvergunning op het parkeerterrein aan de Mr. Andreaestraat te K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373</meta:user-defined>
    <meta:user-defined meta:name="OVERHEIDop.GmbID/DC.identifier">gmb-2023-555373</meta:user-defined>
    <meta:user-defined meta:name="OVERHEIDop.versieInformatie"/>
  </office:meta>
</office:document-meta>
</file>