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98 (achter) in Schoorl, het bouwen van een recreatiewoning en het aanleggen van een uitrit, datum ontvangst 19 december 2023  (Z23 1560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536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6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6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Heereweg 98 (achter) in Schoorl, het bouwen van een recreatiewoning en het aanleggen van een uitrit, datum ontvangst 19 december 2023  (Z23 156003)</meta:user-defined>
    <meta:user-defined meta:name="DCTERMS.W3CDTF/DCTERMS.available">2023-12-29</meta:user-defined>
    <meta:user-defined meta:name="DCTERMS.W3CDTF/OVERHEIDop.jaargang">2023</meta:user-defined>
    <meta:user-defined meta:name="OVERHEIDop.publicationIssue">555360</meta:user-defined>
    <meta:user-defined meta:name="OVERHEIDop.GmbID/DC.identifier">gmb-2023-555360</meta:user-defined>
    <meta:user-defined meta:name="OVERHEIDop.versieInformatie"/>
  </office:meta>
</office:document-meta>
</file>