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ingsbesluit Meldpunt ongewenst verhuurgedr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5 december 2023 met registratienummer; M2311-3349;</text:p>
            <text:p text:style-name="al"/>
            <text:p text:style-name="al">gelet op artikel 4, eerste lid, van de Wet goed verhuurderschap;</text:p>
            <text:p text:style-name="al"/>
            <text:p text:style-name="al">overwegende, dat het instellen van het meldpunt een wettelijke verplichting betreft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r is een Meldpunt ongewenst verhuurgedrag, waarbij via een digitaal meldingsformulier op de gemeentelijke website: <text:a xlink:href="https://www.rotterdam.nl/ongewenst-verhuurgedrag-melden" xlink:type="simple"><text:span text:style-name="nadrukondlijn">htpps://www.rotterdam.nl/omgewenst-verhuurgedrag-melde</text:span></text:a>n, een melding gedaan kan wor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stellingsbesluit Meldpunt ongewenst verhuurgedra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V.J.M. Rooz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A.C.J. Simons, l.b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53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Huisvesting | Organisatie en beleid</meta:user-defined>
    <meta:user-defined meta:name="DC.source">artikel 4, eerste lid, van de Wet goed verhuurderschap]|[1.0:c:BWBR0048028&amp;artikel=4&amp;lid=1&amp;g=2023-07-01</meta:user-defined>
    <meta:user-defined meta:name="OVERHEIDop.referentienummer">2023, nummer 253</meta:user-defined>
    <meta:user-defined meta:name="DCTERMS.alternative">Instellingsbesluit Meldpunt ongewenst verhuurgedrag</meta:user-defined>
    <dc:language>nl</dc:language>
    <meta:user-defined meta:name="OVERHEIDop.locatietype/OVERHEIDop.gebiedsmarkering">Gemeente</meta:user-defined>
    <meta:user-defined meta:name="DC.title">Instellingsbesluit Meldpunt ongewenst verhuurgedra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59</meta:user-defined>
    <meta:user-defined meta:name="OVERHEIDop.betreftRegeling">CVDR709956_1</meta:user-defined>
    <meta:user-defined meta:name="OVERHEIDop.GmbID/DC.identifier">gmb-2023-555359</meta:user-defined>
    <meta:user-defined meta:name="xs:date/OVERHEIDop.startdatum">2024-01-01</meta:user-defined>
    <meta:user-defined meta:name="OVERHEIDop.versieInformatie"/>
  </office:meta>
</office:document-meta>
</file>