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8*"/>
    </style:style>
    <style:style style:family="table-column" style:parent-style-name="colspec" style:name="id1-3-2-4-3-1-3">
      <style:table-column-properties style:rel-column-width="6*"/>
    </style:style>
  </office:automatic-styles>
  <office:body>
    <office:text>
      <text:p text:style-name="new_page_staatscourant"/>
      <text:p text:style-name="single-kop-titel">Verordening op de heffing en invordering van Precario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izoen: de periode van 1 april tot en met 31 oktober;</text:p>
              </text:list-item>
              <text:list-item text:style-override="id1-3-2-2-1-3-6">
                <text:number>f.</text:number>
                <text:p text:style-name="al">vergunning: een door het gemeentebestuur verleende en in een gemeentelijke registratie opgenomen toestemming op grond waarvan een persoon een of meer voorwerpen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p, onder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Fietsensta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 De precariobelasting wordt bij wege van aanslag geheven. </text:p>
              </text:list-item>
              <text:list-item text:style-override="id1-3-2-2-8-3">
                <text:number> 2. </text:number>
                <text:p text:style-name="al">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 </text:p>
              </text:list-item>
              <text:list-item text:style-override="id1-3-2-2-9-6">
                <text:number>5.</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precariobelasting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 verordening precariobelasting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precariobelasting’</text:p>
                <text:p text:style-name="al"/>
              </text:list-item>
            </text:list>
          </text:section>
        </text:section>
        <text:section text:name="regeling-sluiting_id1-3-2-3" text:style-name="regeling-sluiting">
          <text:section text:name="ondertekening_id1-3-2-3-1">
            <text:p><text:span text:style-name="functie">Urk, 9 november 2023</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PRECARIOBELAST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
                      <text:span text:style-name="nadrukondlijn">Artikel 1 Terras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ter zake van het in gebruik nemen van gemeentegrond ten behoeve van een in de straten Wijk 1, 2 of 3, de Klifweg of het havengebied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ter zake van het in gebruik nemen van gemeentegrond ten behoeve van een terras buiten de straten Wijk 1, 2 of 3, de Klifweg of het havengebied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per da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per maand</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per jaa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Artikel 2 Winkelwagenstal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in gebruik nemen van gemeentegrond ten behoeve van een winkelwagensta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ierkante meter of gedeelte daarvan</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iedere volgende vierkante meter of gedeelte daarva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Artikel 3 Gebruik of genot van gemeentegrond voor commerciële doelei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hebben van voorwerpen op of boven gemeentegrond, voor zover het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meentegrond commerciële doeleinden betreft en langer duurt dan 1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 langer duurt dan 1 maand, wordt vanaf de eerste dag van gebruik precariobelasting in rekening gebracht 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per maand voor de eerste vierkante meter of gedeelte daarvan</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vierkante meter of gedeelte daarva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per jaar voor de eerste vierkante meter of gedeelte daarvan</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e vierkante meter of gedeelte daarvan</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Artikel 4 Gebruik of genot van gemeentegrond voor niet-commerciële doelei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hebben van voorwerpen op of boven gemeentegrond, voor zover het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meentegrond niet-commerciële doeleinden betreft en langer duurt dan 1 maand. Indien het gebruik langer duurt dan 1 maand, wordt vanaf de eerste dag van gebruik precariobelasting in rekening gebracht en bedraagt het tarief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per maand voor de eerste vierkante meter of gedeelte daarva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vierkante meter of gedeelte daarva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per jaar voor de eerste vierkante meter of gedeelte daarvan</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vierkante meter of gedeelte daarva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Artikel 5 Leidingen, kabels en bui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leidingen, kabels en buizen bedraagt per jaar per strekkende meter </text:p>
                </table:table-cell>
                <table:table-cell table:style-name="entry" table:number-rows-spanned="1" table:number-columns-spanned="1">
                  <text:p text:style-name="table_al">€ 3,60</text:p>
                </table:table-cell>
              </table:table-row>
            </table:table>
            <text:p text:style-name="table_bottom"/>
          </text:section>
          <text:p text:style-name="al"/>
          <text:p text:style-name="al">Deze tarieventabel vormt één geheel met de verordening precariobelasting.</text:p>
          <text:p text:style-name="al"/>
          <text:p text:style-name="al">Vastgesteld door de gemeenteraad op 9 november 2023.</text:p>
          <text:p text:style-name="al"/>
          <text:p text:style-name="al">De Griffier van de gemeente U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534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4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4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meta:user-defined>
    <dc:language>nl</dc:language>
    <meta:user-defined meta:name="OVERHEIDop.locatietype/OVERHEIDop.gebiedsmarkering">Gemeente</meta:user-defined>
    <meta:user-defined meta:name="DC.title">Verordening op de heffing en invordering van Precariobelasting</meta:user-defined>
    <meta:user-defined meta:name="DCTERMS.W3CDTF/DCTERMS.available">2023-12-22</meta:user-defined>
    <meta:user-defined meta:name="DCTERMS.W3CDTF/OVERHEIDop.jaargang">2023</meta:user-defined>
    <meta:user-defined meta:name="OVERHEIDop.publicationIssue">555348</meta:user-defined>
    <meta:user-defined meta:name="OVERHEIDop.betreftRegeling">CVDR709955_1</meta:user-defined>
    <meta:user-defined meta:name="xs:date/OVERHEIDop.startdatum">2023-12-30</meta:user-defined>
    <meta:user-defined meta:name="OVERHEIDop.GmbID/DC.identifier">gmb-2023-555348</meta:user-defined>
    <meta:user-defined meta:name="OVERHEIDop.versieInformatie"/>
  </office:meta>
</office:document-meta>
</file>