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Ter Apelervenen 3, Ter Apel, plaatsen 2 luifels bij entreegebouw IND, verzenddatum: 20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5534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4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4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ouwen bouwwerk: Ter Apelervenen 3, Ter Apel, plaatsen 2 luifels bij entreegebouw IND, verzenddatum: 20 december 2023</meta:user-defined>
    <meta:user-defined meta:name="DCTERMS.W3CDTF/DCTERMS.available">2023-12-22</meta:user-defined>
    <meta:user-defined meta:name="DCTERMS.W3CDTF/OVERHEIDop.jaargang">2023</meta:user-defined>
    <meta:user-defined meta:name="OVERHEIDop.publicationIssue">555347</meta:user-defined>
    <meta:user-defined meta:name="OVERHEIDop.GmbID/DC.identifier">gmb-2023-555347</meta:user-defined>
    <meta:user-defined meta:name="OVERHEIDop.versieInformatie"/>
  </office:meta>
</office:document-meta>
</file>