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4 K sectie Y 2536 te Tilburg, kappen van 4 bom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4 - I - K sectie Y 25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3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574 K sectie Y 2536 te Tilburg, kappen van 4 bomen, 15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42</meta:user-defined>
    <meta:user-defined meta:name="OVERHEIDop.GmbID/DC.identifier">gmb-2023-555342</meta:user-defined>
    <meta:user-defined meta:name="OVERHEIDop.versieInformatie"/>
  </office:meta>
</office:document-meta>
</file>