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euwigelaan 50 in Bergen (NH), het bouwen van een carport en een berging, datum ontvangst 20 december 2023  (Z23 1561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53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Eeuwigelaan 50 in Bergen (NH), het bouwen van een carport en een berging, datum ontvangst 20 december 2023  (Z23 156115)</meta:user-defined>
    <meta:user-defined meta:name="DCTERMS.W3CDTF/DCTERMS.available">2023-12-29</meta:user-defined>
    <meta:user-defined meta:name="DCTERMS.W3CDTF/OVERHEIDop.jaargang">2023</meta:user-defined>
    <meta:user-defined meta:name="OVERHEIDop.publicationIssue">555340</meta:user-defined>
    <meta:user-defined meta:name="OVERHEIDop.GmbID/DC.identifier">gmb-2023-555340</meta:user-defined>
    <meta:user-defined meta:name="OVERHEIDop.versieInformatie"/>
  </office:meta>
</office:document-meta>
</file>