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Waaldijk 37: bouwen tuinhuis, 1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53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Waaldijk 37: bouwen tuinhuis, 10-12-2023 -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334</meta:user-defined>
    <meta:user-defined meta:name="OVERHEIDop.GmbID/DC.identifier">gmb-2023-555334</meta:user-defined>
    <meta:user-defined meta:name="OVERHEIDop.versieInformatie"/>
  </office:meta>
</office:document-meta>
</file>