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1-1-1">
      <style:table-column-properties style:rel-column-width="89*"/>
    </style:style>
    <text:list-style style:name="id1-3-2-6-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12 december 2023, nummer D23.256127, gelet op artikel 228 en artikel 229, eerste lid, onderdeel b, van de Gemeentewet;</text:p>
            <text:p text:style-name="al"/>
            <text:p text:style-name="al">b e s l u i t:</text:p>
            <text:p text:style-name="al"/>
            <text:p text:style-name="al">vast te stellen de </text:p>
            <text:p text:style-name="al"/>
            <text:p text:style-name="al">
            <text:span text:style-name="nadrukvet">
              <text:span text:style-name="nadrukcur">
                <text:span text:style-name="nadrukondlijn">Legesverorden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3”, vastgesteld op 24 januari 2023 en in werking getreden op 10 februari 2023,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4.</text:p>
              </text:list-item>
              <text:list-item text:style-override="id1-3-2-2-13-3">
                <text:number>2.</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ltrokken door een (buitengewoon) ambtenaar burgerlijke stand door de gemeente Reimerswaal aangewezen voor één dag</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door het college aangewezen locatie buiten het gemeentehuis op maandag tot en met vrijdag tussen 8.30 uur en 16.30 uur:</text:p>
                </table:table-cell>
                <table:table-cell table:style-name="entry" table:number-rows-spanned="1" table:number-columns-spanned="1"/>
              </table:table-row>
              <table:table-row table:style-name="row">
                <table:table-cell table:style-name="entry" table:number-rows-spanned="1" table:number-columns-spanned="1">
                  <text:p text:style-name="table_al">1.</text:p>
                  <text:p text:style-name="table_al">a. </text:p>
                </table:table-cell>
                <table:table-cell table:style-name="entry" table:number-rows-spanned="1" table:number-columns-spanned="1">
                  <text:p text:style-name="table_al">Indien voltrokken door een (buitengewoon) ambtenaar burgerlijke stand door de gemeente Reimerswaal aangewezen voor één dag</text:p>
                  <text:p text:style-name="table_al">zonder ondersteuning van een gemeentebode</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ltrokken door een (buitengewoon) ambtenaar burgerlijke stand door de gemeente Reimersw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door het college aangewezen locatie buiten het gemeentehuis op andere dagen en tijdstippen dan vermeld in sub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dien voltrokken door een (buitengewoon) ambtenaar burgerlijke stand door de gemeente Reimerswaal aangewez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ondersteuning van een gemeentebode</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able:table-cell table:style-name="entry" table:number-rows-spanned="1" table:number-columns-spanned="1">
                  <text:p text:style-name="table_al">b. met ondersteuning van een gemeentebode (op zaterdag alleen tussen 8.30 uur en 16.30 uur)</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able:table-cell table:style-name="entry" table:number-rows-spanned="1" table:number-columns-spanned="1">
                  <text:p text:style-name="table_al">2. Indien voltrokken door een (buitengewoon) ambtenaar burgerlijke stand in dienst bij de gemeente Reimersw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ondersteuning van een gemeentebode</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able:table-cell table:style-name="entry" table:number-rows-spanned="1" table:number-columns-spanned="1">
                  <text:p text:style-name="table_al">b. met ondersteuning van een gemeentebode (op zaterdag alleen tussen 8.30 uur en 16.30 uur)</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een ceremoniële omzetting gelden de tarieven als bedoeld in artikel 1.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Gereserveerd: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verzoek tot het verkrijgen van een Nederlands reisdocumen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verzoek tot het verkrijgen van een Nederlands identiteitskaart gelet op de Paspoortwet en het besluit paspoortgelde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verzoek tot het verkrijgen van een vervangende Nederlandse identiteitskaart voor personen met een uitreisverbod, ongeacht de leeftijd van de betrokken persoon, bedraagt het tarief de ten hoogste te heffen gemeentelijke rechten zoals vastgesteld bij besluit van de Minister van Binnenlandse Zaken, of laatstelijk is vervangen of gewijzigd,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9 en 1.10 wordt bij een spoedlevering verhoogd met het daarvoor in artikel 6 van het Besluit paspoortgelden vermelde maximumtarief of zoals dit Beslu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verzoek tot het verkrijgen van een Nederlands rijbewijs (afgeven, vernieuwen of omwisselen van een (buitenlands) rijbewijs) gelet op de Wegenverkeerswet en het Reglement rijbewijzen, bedraagt het tarief de ten hoogste te heffen gemeentelijke rechten zoals vastgesteld bij besluit van de minister van Infrastructuur en Milieu, of laatstelijk is vervangen of gewijzigd,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2 wordt bij een spoedlevering vermeerderd met het maximale tarief zoals dat door het Ministerie van Infrastructuur en Waterstaat is vastgesteld of dit laatstelijk is vervangen of gewijzigd, naar beneden afgerond op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aangevraagd en betaald door middel van het internetloket op de gemeentelijk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angevraagd en betaald door middel van het internetloket op de gemeentelijke websit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het tarief dat is opgenomen in artikel 10 lid 2 Regeling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lledig exemplaar van de programmabegroting</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lledig exemplaar van de bijlagen behorende bij de begroting van de gemeent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olledig exemplaar van de programmarekening van de gemeente</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 exemplaar van de bijlagen behorende bij de rekening van de gemeent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olledig exemplaar van de Kadernota</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an de gemeente Reimerswa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Reimerswaal met toelichting</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andere dan de onder lid 2 sub a en b genoemde verordening van de gemeente</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ullingen op de onder lid 2 sub a en b bedoelde verordeningen,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fende de themaraad</text:p>
                </table:table-cell>
                <table:table-cell table:style-name="entry" table:number-rows-spanned="1" table:number-columns-spanned="1">
                  <text:p text:style-name="table_al">€ 11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de opinieraad</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fende de besluitraad</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bonnement als bedoeld in lid 1 behoren niet het toezenden van stukken die betrekking hebben op de planning- en controle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beroeps- of bedrijfsmatig verzoek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emmingsplaninformatie over onroerende zaken</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 over onroerende zaken betreffende de bodemgesteldheid</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wettelijk maximum tarief zoal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ongeacht het resultaat, voor ieder daaraan te besteden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fotokopie of scan van een in het gemeentearchief berustend st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tot maximaal € 3,00 voor elk formaat A4 of gedeelte daarvan, waarmede de oppervlakte van het stuk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eerdere aanvragen als bedoeld in het eerste lid, onderdeel a gelijktijdig worden ingediend, of als meerdere aanvragen als bedoeld in het eerste lid, onderdeel b gelijktijdig worden ingediend en de aanvragen woonruimten in hetzelfde gebouw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12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met dien verstande dat de in die leden bedoelde bedragen naar evenredigheid van het verschil in looptijd van de vergunning worden verlaagd.</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able:table-cell table:style-name="entry" table:number-rows-spanned="1" table:number-columns-spanned="1">
                  <text:p text:style-name="table_al">En per strekkende meter bodemsleuf, voor sleuflengtes langer dan 25 meter</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gehandicaptenparkeerkaart als bedoeld in artikel 49 Van het Besluit administratieve bepalingen inzake het wegverkeer (BABW) bij verlies of diefstal van de gehandicaptenparkeerkaart, of indien een eerder afgegeven parkeerkaart niet kan worden overlegd:</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van artikel 10 Wegenverkeerswet op grond van artikel 148 Wegenverkeerswet, niet ten behoeve van een ideëel doel:</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22 van de Wet vervoer gevaarlijke stoffen, per afleveradres:</text:p>
                </table:table-cell>
                <table:table-cell table:style-name="entry" table:number-rows-spanned="1" table:number-columns-spanned="1">
                  <text:p text:style-name="table_al">€ 104,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ontheffing als bedoeld in artikel 22 van de Wet vervoer gevaarlijke stoffen, bij meerdere adressen (verzamelontheffing):</text:p>
                </table:table-cell>
                <table:table-cell table:style-name="entry" table:number-rows-spanned="1" table:number-columns-spanned="1">
                  <text:p text:style-name="table_al">€ 31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formaat A4 in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formaat A4 in kleu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0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arten, tekeningen dan wel kopieën of lichtdrukken daarvan, al dan niet behorend bij de in onderdeel a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3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0 van de APV (gebruik openbare weg), niet ten behoeve van een ideëel doel:</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able:table-cell table:style-name="entry" table:number-rows-spanned="1" table:number-columns-spanned="1">
                  <text:p text:style-name="table_al">en wordt per maand per vierkante meter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4:6 van de Apv (geluidswagen), niet ten behoeve van een ideëel doel</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4:6 van de Apv (muziekvergunning), niet ten behoeve van een ideëel doel</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vergunning als bedoeld in artikel 4:6 en 4:5b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geldig voor één 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2. met een geldigheidsduur van één jaar</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schrijven als belangstellende voor het innemen van een ligplaats met een vaartuig in de jachtha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in sub e genoemde inschrijving bedraagt jaarlijk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één aanvraag voor een niet-commerciële activiteit meerdere vergunningen worden verstrekt als bedoeld in artikel 1.33 sub f, 1.35 sub b en c en 3.7 sub a, wordt alleen het hoogste legesbedrag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wordt een tarief per dagdeel per keer bereken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verbruiker (verlichting en dergelijke), exclusief BTW</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ootverbruiker van (verhitting en verkoeling), exclusief BTW</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1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ls bedoeld in artikel 1.45, eerste lid, van de Wet kinderopvang:</text:p>
                </table:table-cell>
                <table:table-cell table:style-name="entry" table:number-rows-spanned="1" table:number-columns-spanned="1">
                  <text:p text:style-name="table_al">€ 336,45</text:p>
                </table:table-cell>
              </table:table-row>
            </table:table>
            <text:p text:style-name="table_bottom"/>
          </text:section>
          <text:p text:style-name="al"/>
          <text:p text:style-name="al">
          <text:span text:style-name="nadrukvet">
            <text:span text:style-name="nadrukcur">Hoofdstuk 2 Dienstverlening en besluiten in het kader van Omgevingswet </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mgevingsoverleg/conceptverzoek welke kan worden uitgesplitst naar: </text:p>
                  <text:p text:style-name="table_al">- een eenvoudig omgevingsoverleg/conceptverzoek: een conceptverzoek waarbij primair alleen de voortoets aan de relevante beoordelingsregels plaatsvindt, en in het geval van een buitenplanse omgevingsplanactiviteit de beoordeling van wenselijkheid en/of haalbaarheid voor zover het betreft een geval uit bijlage A. </text:p>
                  <text:p text:style-name="table_al">- een complex omgevingsoverleg: een omgevingsoverleg waarbij primair de wenselijkheid en/of haalbaarheid van een initiatief integraal wordt getoetst, waarbij ketenpartners / interne of externe adviseurs worden betrokken worden en/of waarbij een principestandpunt wordt ingenomen, al dan niet met een bestuurlijk oordeel.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nvoudig omgevingsoverleg/conceptv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 omgevingsoverle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0.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conceptverzoek zoals bedoeld in artikel 2.4:</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lid 3 onder a 1,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lid 3 onder a 2 vermeerderd m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of buitenplanse omgevingsplanactiviteit of bij toepassing van de Erfgoedverordening Reimerswaal 2016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eimerswaal 2016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32</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bedraagt het tarief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718,20</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592,24</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voor het bepalen van de grondslag alleen de kosten worden betrokken die betrekking hebben op de aanpassingen en/of de toegevoegde onderdelen va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kapactivitei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overige activiteiten van:</text:p>
                </table:table-cell>
                <table:table-cell table:style-name="entry" table:number-rows-spanned="1" table:number-columns-spanned="1">
                  <text:p text:style-name="table_al">€ 323,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voor all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historisch bodemonderzoeksrapport betref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en historisch bodemonderzoeksrapport betreft </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stikstofberekening (bijvoorbeeld vanuit de AERIUS-calculato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eing van een plan voor landschappelijke inpassing, indien zo’n plan krachtens wettelijk voorschrift (waaronder beleids- en bestemmingsplanregels) nodig is:</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1.058,7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onder b1. wordt per bedrijfsbezoek verhoogd m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ruimtelijke kwaliteit dat niet betrekking heeft op de redelijke eisen van welstand, als bedoeld in de gemeentelijke beleidsregels bedoeld in artikel 4.19 van de Omgevings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gemiddelde toetsbesteding (statische)</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emiddelde toetsbesteding (bouwfysische)</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e toetsbesteding (statische)</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e toetsbesteding (bouwfysische)</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gemiddelde toetsbesteding (statische)</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gemiddelde toetsbesteding (bouwfysische)</text:p>
                </table:table-cell>
                <table:table-cell table:style-name="entry" table:number-rows-spanned="1" table:number-columns-spanned="1">
                  <text:p text:style-name="table_al">€ 80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oetsbesteding per project wordt bepaald aan de hand van de (optelsom van de per deellevering) bestede tijd aan controle en administratieve verwerking.</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het toepassen van bovengenoemde categorieën (1 tot en met 7)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per in te schakelen externe adviseur / ketenpartner in andere gevallen dan bedoeld in de onderdelen a tot en met d, waarbij niet een afzonderlijke beoordeling van een onderzoeksrapport conform artikel 2.49 aan de orde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conceptverzoek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conceptverzoek;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6 maanden na het laatste omgevingsoverleg of, als het omgevingsoverleg/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waarbij een minimum legesbedrag resteer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61,5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fdst 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411,2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5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2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als bedoeld in artikel 2:24, tweede lid sub f van de Algemene plaatselijke verordening jo. artikel 2:25 eerste lid A (vechtsportwedstrijd of - gala's)</text:p>
                </table:table-cell>
                <table:table-cell table:style-name="entry" table:number-rows-spanned="1" table:number-columns-spanned="1">
                  <text:p text:style-name="table_al">€ 131,15</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vergunningen en andere vergunningen op de mark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tarief bedraagt voor het in behandeling nemen van een aanvraag om een vergunning voor het innemen of hebben van een standplaats, bedoeld in artikel 4 van de Marktverordening gemeente Reimerswaal:</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 (met een maximum van 20 jaar)</text:p>
                </table:table-cell>
                <table:table-cell table:style-name="entry" table:number-rows-spanned="1" table:number-columns-spanned="1">
                  <text:p text:style-name="table_al">€ 234,85</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kalenderjaar of meer</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gebruik wordt gemaakt van een door de gemeente geleverde stroomvoorziening inzake een vergunning als bedoeld in artikel 5:18 van de Apv, wordt het in artikel 3.10 lid 1 genoemde tarief per dagdeel (à 4 uur of gedeelte daarvan) per keer vermeerderd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kleinverbruikers (verlichting en dergelijke), exclusief BTW</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grootverbruikers (verhitting en verkoeling), exclusief BTW</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6 Gereserveerd: Huisvestig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 van de gemeente Reimerswaal van 19 december 2023, nummer D23.256127.</text:p>
          <text:p text:style-name="al"/>
          <text:p text:style-name="al">De griffier van de gemeente Reimerswaal,</text:p>
        </text:section>
        <text:section text:name="bijlage_id1-3-2-5" text:style-name="bijlage">
          <text:p text:style-name="bijlage_top"/>
          <text:p text:style-name="hoofdstuk_kop"><text:span text:style-name="label">Bijlage</text:span> <text:span text:style-name="nr"/> Tabel met concept-tarieven zoals betrokken bij college- en raadsvoorstel ten aanzien van gewijzigde opzet (resp. D23.253988 en D23.255058)</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onder a genoemde Uniforme administratieve voorwaarden voor de uitvoering van werken en van technische installatiewerken 2012 de voorwaarden die bekendgemaakt zijn in Staatscourant 2012, 1567; onder b bedoelde bouwkosten de kosten voor de fysieke realisatie (het bouwen) van het bouwwerk;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mgevingsoverleg/conceptverzoek welke kan worden uitgesplitst naar: - een eenvoudig omgevingsoverleg/conceptverzoek: een conceptverzoek waarbij primair alleen de voortoets aan de relevante beoordelingsregels plaatsvindt, en in het geval van een buitenplanse omgevingsplanactiviteit de beoordeling van wenselijkheid en/of haalbaarheid voor zover het betreft een geval uit bijlage A. - een complex omgevingsoverleg: een omgevingsoverleg waarbij primair de wenselijkheid en/of haalbaarheid van een initiatief integraal wordt getoetst, waarbij ketenpartners/ interne of externe adviseurs worden betrokken worden en/of waarbij een principestandpunt wordt ingenomen, al dan niet met een bestuurlijk oordeel.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Bepalen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Omgevingsoverleg/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conceptverzoek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nvoudig omgevingsoverleg/conceptv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 omgevingsoverle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3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33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2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13.9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60.7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conceptverzoek zoals bedoeld in artikel 2.4:</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lid 3 onder a 2 vermeerderd m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Omgevingsplanactiviteit: slopen van een bouwwerk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 beschermd gemeentelijk monument of voor 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of buitenplanse omgevingsplanactiviteit of bij toepassing van de Erfgoedverordening Reimerswaal 2016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 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eimerswaal 2016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Rijksmonumenten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herstellen of gebruiken of wijzigen van een monument of voor beschermd monument op een wijze waardoor het wordt ontsierd of in gevaar gebracht:</text:p>
                </table:table-cell>
                <table:table-cell table:style-name="entry" table:number-rows-spanned="1" table:number-columns-spanned="1">
                  <text:p text:style-name="table_al">€ 531,35</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Omgevingsplanactiviteit: sloopactiviteit in beschermd stads- of dorpsgezich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planactiviteit: overig cultureel erfgoed en werelderfgoed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02,32</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Overige milieubelastende activiteiten (afdeling 3.2 tot en met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804,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mgevingsplanactiviteit: overige activiteiten beperkingengebied leidingen, landschapselement en aardkundige waard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mgevingsplanactiviteit: geluid we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mgevingsplanactiviteit: aanleggen of veranderen we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mgevingsplanactiviteit: uitweg/uitrit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bedraagt het tarief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mgevingsplanactiviteit: alarminstallati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Omgevingsplanactiviteit: reclam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Omgevingsplanactiviteit: [opslag van roerende zaken OF objecten plaatsen op de we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Omgevingsplanactiviteit: standplaats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Omgevingsplanactiviteit: Geluid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718,20</text:p>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592,24</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3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869,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19,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voor het bepalen van de grondslag alleen de kosten worden betrokken die betrekking hebben op de aanpassingen en/of de toegevoegde onderdelen va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Intrekken omgevingsvergunning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Beoordeling aanvullende gegevens (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kapactivitei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oor de overige activiteiten van:</text:p>
                </table:table-cell>
                <table:table-cell table:style-name="entry" table:number-rows-spanned="1" table:number-columns-spanned="1">
                  <text:p text:style-name="table_al">€ 323,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voor alle activiteit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historisch bodemonderzoeksrapport betref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geen historisch bodemonderzoeksrapport betreft </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8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37,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stikstofberekening (bijvoorbeeld vanuit de AERIUS-calculato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plan voor landschappelijke inpassing, indien zo’n plan krachtens wettelijk voorschrift (waaronder beleids- en bestemmingsplanregels) nodig is:</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1.101,1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onder b1. wordt per bedrijfsbezoek verhoogd met:</text:p>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ruimtelijke kwaliteit dat niet betrekking heeft op de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per in te schakelen externe adviseur/ ketenpartner in andere gevallen dan bedoeld in de onderdelen a tot en met c, waarbij niet een afzonderlijke beoordeling van een onderzoeksrapport conform artikel 2.49 aan de orde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stemm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mindering na omgevingsoverleg/conceptverzoe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het omgevingsoverleg/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conceptverzoek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conceptverzoek;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6 maanden na het laatste omgevingsoverleg of, als het omgevingsoverleg/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mindering bij meervoudige aanvraag (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waarbij een minimum legesbedrag resteert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61,50 wordt niet teruggegeven.</text:p>
                </table:table-cell>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A</text:span> Legesverordening 2024</text:p>
          <text:p text:style-name="al"/>
          <text:p text:style-name="al">(onderscheid gevallen buitenplanse omgevingsplanactiviteiten ten behoeve van bepalen juiste legesbedrag)</text:p>
          <text:p text:style-name="al"/>
          <text:p text:style-name="al">Een buitenplanse omgevingsplanactiviteit is:</text:p>
          <text:list text:style-name="id1-3-2-6-6">
            <text:list-item text:style-override="id1-3-2-6-6-1">
              <text:number>a.</text:number>
              <text:p text:style-name="al">een activiteit waarvoor het omgevingsplan bepaalt dat een omgevingsvergunning nodig is, maar het volgens de beoordelingsregels uit het omgevingsplan niet mogelijk is de vergunning te verlenen.</text:p>
            </text:list-item>
            <text:list-item text:style-override="id1-3-2-6-6-2">
              <text:number>b.</text:number>
              <text:p text:style-name="al">Een andere activiteit die in strijd is met het omgevingsplan.</text:p>
            </text:list-item>
          </text:list>
          <text:p text:style-name="al">Aanvragen om omgevingsvergunning voor een buitenplanse omgevingsplanactiviteit worden (o.a.) belast met leges conform artikel 2.6, lid 3, van de Legesverordening 2024. Vanwege de omvang en/of complexiteit van de initiatieven, is er een verschil gemaakt in gevallen die (informeel) zijn aan te merken als een ‘kleine buitenplanse omgevingsplanactiviteit’ en een ‘grote buitenplanse omgevingsplanactiviteit’. </text:p>
          <text:p text:style-name="al"/>
          <text:p text:style-name="al">Een ‘kleine buitenplanse omgevingsplanactiviteit’ is een activiteit die valt binnen de onderstaande tien categorieën. In die gevallen zijn (o.a.) de leges conform artikel 2.6, lid 3, onder a, sub 1, van de Legesverordening 2024 van toepassing.</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11-1-2-2-1-1">
                    <text:list-item text:style-override="id1-3-2-6-11-1-2-2-1-1-1">
                      <text:number>1.</text:number>
                      <text:p text:style-name="table_al"> Een bijbehorend bouwwerk of uitbreiding daarvan, mits, voor zover gelegen buiten de bebouwde kom, wordt voldaan aan de volgende eisen:</text:p>
                      <text:list text:style-name="id1-3-2-6-11-1-2-2-1-1-1-3">
                        <text:list-item text:style-override="id1-3-2-6-11-1-2-2-1-1-1-3-1">
                          <text:number>a.</text:number>
                          <text:p text:style-name="table_al"> niet hoger dan 5 m, tenzij sprake is van een kas of bedrijfsgebouw van lichte constructie ten dienste van een agrarisch bedrijf;</text:p>
                        </text:list-item>
                        <text:list-item text:style-override="id1-3-2-6-11-1-2-2-1-1-1-3-2">
                          <text:number>b.</text:number>
                          <text:p text:style-name="table_al"> de oppervlakte niet meer dan 150 m2;</text:p>
                        </text:list-item>
                      </text:list>
                    </text:list-item>
                  </text:list>
                </table:table-cell>
              </table:table-row>
              <table:table-row table:style-name="row">
                <table:table-cell table:style-name="cell_frame_all" table:number-rows-spanned="1" table:number-columns-spanned="1">
                  <text:list text:style-name="id1-3-2-6-11-1-2-3-1-1">
                    <text:list-item text:style-override="id1-3-2-6-11-1-2-3-1-1-1">
                      <text:number>2.</text:number>
                      <text:p text:style-name="table_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11-1-2-3-1-1-1-3">
                        <text:list-item text:style-override="id1-3-2-6-11-1-2-3-1-1-1-3-1">
                          <text:number>a.</text:number>
                          <text:p text:style-name="table_al"> niet hoger dan 5m, en</text:p>
                        </text:list-item>
                        <text:list-item text:style-override="id1-3-2-6-11-1-2-3-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6-11-1-2-4-1-1">
                    <text:list-item text:style-override="id1-3-2-6-11-1-2-4-1-1-1">
                      <text:number>3.</text:number>
                      <text:p text:style-name="table_al"> Een bouwwerk, geen gebouw zijnde, of een gedeelte van een dergelijk bouwwerk, mits voldaan wordt aan de volgende eisen:</text:p>
                      <text:list text:style-name="id1-3-2-6-11-1-2-4-1-1-1-3">
                        <text:list-item text:style-override="id1-3-2-6-11-1-2-4-1-1-1-3-1">
                          <text:number>a.</text:number>
                          <text:p text:style-name="table_al"> niet hoger dan 10m, en</text:p>
                        </text:list-item>
                        <text:list-item text:style-override="id1-3-2-6-11-1-2-4-1-1-1-3-2">
                          <text:number>b.</text:number>
                          <text:p text:style-name="table_al"> de oppervlakte niet meer dan 50m2;</text:p>
                        </text:list-item>
                      </text:list>
                    </text:list-item>
                  </text:list>
                </table:table-cell>
              </table:table-row>
              <table:table-row table:style-name="row">
                <table:table-cell table:style-name="cell_frame_all" table:number-rows-spanned="1" table:number-columns-spanned="1">
                  <text:list text:style-name="id1-3-2-6-11-1-2-5-1-1">
                    <text:list-item text:style-override="id1-3-2-6-11-1-2-5-1-1-1">
                      <text:number>4.</text:number>
                      <text:p text:style-name="table_al">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6-11-1-2-6-1-1">
                    <text:list-item text:style-override="id1-3-2-6-11-1-2-6-1-1-1">
                      <text:number>5.</text:number>
                      <text:p text:style-name="table_al"> een antenne-installatie, mits niet hoger dan 40 meter;</text:p>
                    </text:list-item>
                  </text:list>
                </table:table-cell>
              </table:table-row>
              <table:table-row table:style-name="row">
                <table:table-cell table:style-name="cell_frame_all" table:number-rows-spanned="1" table:number-columns-spanned="1">
                  <text:list text:style-name="id1-3-2-6-11-1-2-7-1-1">
                    <text:list-item text:style-override="id1-3-2-6-11-1-2-7-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6-11-1-2-8-1-1">
                    <text:list-item text:style-override="id1-3-2-6-11-1-2-8-1-1-1">
                      <text:number>7.</text:number>
                      <text:p text:style-name="table_al"> 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6-11-1-2-9-1-1">
                    <text:list-item text:style-override="id1-3-2-6-11-1-2-9-1-1-1">
                      <text:number>8.</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6-11-1-2-10-1-1">
                    <text:list-item text:style-override="id1-3-2-6-11-1-2-10-1-1-1">
                      <text:number>9.</text:number>
                      <text:p text:style-name="table_al"> het gebruiken van een recreatiewoning voor bewoning, mits voldaan wordt aan de volgende eisen:</text:p>
                      <text:list text:style-name="id1-3-2-6-11-1-2-10-1-1-1-3">
                        <text:list-item text:style-override="id1-3-2-6-11-1-2-10-1-1-1-3-1">
                          <text:number>a.</text:number>
                          <text:p text:style-name="table_al">de recreatiewoning voldoet aan de bij of krachtens de vigerende wet- en regelgeving aan een bestaande woning gestelde eisen;</text:p>
                        </text:list-item>
                        <text:list-item text:style-override="id1-3-2-6-11-1-2-10-1-1-1-3-2">
                          <text:number>b.</text:number>
                          <text:p text:style-name="table_al">de bewoning niet in strijd is met de regels gesteld in de Omgevingswet</text:p>
                        </text:list-item>
                        <text:list-item text:style-override="id1-3-2-6-11-1-2-10-1-1-1-3-3">
                          <text:number>c.</text:number>
                          <text:p text:style-name="table_al">de bewoner op 31 oktober 2003 de recreatiewoning als woning in gebruik had en deze sedertdien onafgebroken bewoont, en</text:p>
                        </text:list-item>
                        <text:list-item text:style-override="id1-3-2-6-11-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6-11-1-2-11-1-1">
                    <text:list-item text:style-override="id1-3-2-6-11-1-2-11-1-1-1">
                      <text:number>10.</text:number>
                      <text:p text:style-name="table_al"> ander gebruik van gronden of bouwwerken dan bedoeld in de onderdelen 1 tot en met 9 voor een termijn van ten hoogste 15 jaar;</text:p>
                    </text:list-item>
                  </text:list>
                </table:table-cell>
              </table:table-row>
              <table:table-row table:style-name="row">
                <table:table-cell table:style-name="cell_frame_all" table:number-rows-spanned="1" table:number-columns-spanned="1">
                  <text:list text:style-name="id1-3-2-6-11-1-2-12-1-1">
                    <text:list-item text:style-override="id1-3-2-6-11-1-2-12-1-1-1">
                      <text:number>11.</text:number>
                      <text:p text:style-name="table_al"> het college van burgemeester en wethouders kan ander gebruik en/of een activiteit aanwijzen als ‘kleine buitenplanse omgevingsplanactiviteit’, in het geval dat:</text:p>
                      <text:list text:style-name="id1-3-2-6-11-1-2-12-1-1-1-3">
                        <text:list-item text:style-override="id1-3-2-6-11-1-2-12-1-1-1-3-1">
                          <text:number>a.</text:number>
                          <text:p text:style-name="table_al">de omgevingsplanactiviteit geen of weinig relatie heeft met de instructieregels van het Rijk en de provincie; en</text:p>
                        </text:list-item>
                        <text:list-item text:style-override="id1-3-2-6-11-1-2-12-1-1-1-3-2">
                          <text:number>b.</text:number>
                          <text:p text:style-name="table_al">de omgevingsplanactiviteit een geringe impact heeft op de fysieke leefomgeving; en</text:p>
                        </text:list-item>
                        <text:list-item text:style-override="id1-3-2-6-11-1-2-12-1-1-1-3-3">
                          <text:number>c.</text:number>
                          <text:p text:style-name="table_al">niet of nauwelijks adviezen van buiten de gemeentelijke organisatie noodzakelijk zijn.</text:p>
                        </text:list-item>
                      </text:list>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53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OVERHEIDop.referentienummer">D23.256127</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2</meta:user-defined>
    <meta:user-defined meta:name="DCTERMS.W3CDTF/OVERHEIDop.jaargang">2023</meta:user-defined>
    <meta:user-defined meta:name="OVERHEIDop.publicationIssue">555330</meta:user-defined>
    <meta:user-defined meta:name="OVERHEIDop.betreftRegeling">CVDR709951_1</meta:user-defined>
    <meta:user-defined meta:name="xs:date/OVERHEIDop.startdatum">2024-01-01</meta:user-defined>
    <meta:user-defined meta:name="OVERHEIDop.GmbID/DC.identifier">gmb-2023-555330</meta:user-defined>
    <meta:user-defined meta:name="OVERHEIDop.versieInformatie"/>
  </office:meta>
</office:document-meta>
</file>