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7-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office:automatic-styles>
  <office:body>
    <office:text>
      <text:p text:style-name="new_page_staatscourant"/>
      <text:p text:style-name="single-kop-titel">Verordening tot wijziging van de Erfgoedverordening Rhed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Rheden;</text:p>
            <text:p text:style-name="al"/>
            <text:p text:style-name="al">gelezen het voorstel van burgemeester en wethouders van 21 november 2023;</text:p>
            <text:p text:style-name="al"/>
            <text:p text:style-name="al">gelet op artikel 149 van de Gemeentewet, artikel 9 jo artikel 3.16 van de Erfgoedwet, artikel 2.1 lid 3 sub f jo. 5.1 lid 1 sub b jo. 5.2 lid 2 Omgevingswet jo. artikel 5.130 van het Besluit Kwaliteit Leefomgeving;</text:p>
            <text:p text:style-name="al"/>
            <text:p text:style-name="al">b e s l u i t :</text:p>
            <text:p text:style-name="al"/>
            <text:p text:style-name="al">vast te stellen de <text:span text:style-name="nadrukvet">Verordening tot wijziging van de</text:span><text:span text:style-name="nadrukvet">Erfgoedverordening Rheden 2017</text:span></text:p>
            <text:p text:style-name="al"/>
            <text:p text:style-name="al">
            <text:span text:style-name="nadrukvet">Artikel I Wijziging</text:span>
          </text:p>
            <text:p text:style-name="al">De Erfgoedverordening Rheden 2017 wordt als volgt gewijzigd:</text:p>
            <text:p text:style-name="al"/>
            <text:p text:style-name="al">
            <text:span text:style-name="nadrukvet">A</text:span>
          </text:p>
            <text:p text:style-name="al">Artikel 1, onderdeel g, tot en met onderdeel s, komt als volgt te luidden:</text:p>
            <text:list text:style-name="id1-3-2-2-1-17">
              <text:list-item text:style-override="id1-3-2-2-1-17-1">
                <text:number>g.</text:number>
                <text:p text:style-name="al"> gemeentelijk erfgoedregister: voor iedereen te raadplegen register waarin burgemeester en wethouders alle gemeentelijke monumenten en beschermde dorpsgezichten bijhouden inclusief de locaties waaraan krachtens artikel 4.2, eerste lid, van de Omgevingswet in het omgevingsplan de functie cultureel erfgoed is toebedeeld;</text:p>
              </text:list-item>
              <text:list-item text:style-override="id1-3-2-2-1-17-2">
                <text:number>h.</text:number>
                <text:p text:style-name="al"> Commissie Ruimtelijke Kwaliteit: de commissie van onafhankelijk deskundigen, wiens taken en bevoegdheden nader zijn geregeld in de Verordening Commissie Ruimtelijke Kwaliteit;</text:p>
              </text:list-item>
              <text:list-item text:style-override="id1-3-2-2-1-17-3">
                <text:number>i.</text:number>
                <text:p text:style-name="al"> dorpsgezicht: een gebied bestaande uit een groep onroerende zaken, gevormd door onderling samenhang en de elementen zoals gebouwen, wegen, pleinen, bruggen, dijklichamen, waterwegen, bomen en groenstructuren en dat wegens haar schoonheid, betekenis voor de wetenschap en/of historische waarde van belang is voor de gemeente;</text:p>
              </text:list-item>
              <text:list-item text:style-override="id1-3-2-2-1-17-4">
                <text:number>j.</text:number>
                <text:p text:style-name="al"> gemeentelijk dorpsgezicht: dorpsgezicht dat overeenkomstig deze verordening als zodanig is aangewezen;</text:p>
              </text:list-item>
              <text:list-item text:style-override="id1-3-2-2-1-17-5">
                <text:number>k.</text:number>
                <text:p text:style-name="al"> geomorfologie: de wetenschap die zich bezig houdt met het bestuderen van de vormen van het aardoppervlak en de processen die daarbij een rol spelen of hebben gespeeld;</text:p>
              </text:list-item>
              <text:list-item text:style-override="id1-3-2-2-1-17-6">
                <text:number>l.</text:number>
                <text:p text:style-name="al"> dendrologie: dendrologie: de studie van bomen, heesters en andere houtachtige planten;</text:p>
              </text:list-item>
              <text:list-item text:style-override="id1-3-2-2-1-17-7">
                <text:number>m.</text:number>
                <text:p text:style-name="al">cultuurhistorische waarde: de aan een bouwwerk of gebied toegekende waarde, ontleend aan het gebruik dat de mens in de loop van de geschiedenis van dat bouwwerk of dat gebied heeft gemaakt en aan de monumentale waarden zoals beschreven in artikel 4 van deze verordening;</text:p>
              </text:list-item>
              <text:list-item text:style-override="id1-3-2-2-1-17-8">
                <text:number>n.</text:number>
                <text:p text:style-name="al"> omgevingsvergunning: vergunning als bedoeld in artikel 5.1, eerste lid, aanhef en onder a, van de Omgevingswet voor een activiteit met betrekking tot een gemeentelijk monument of een gemeentelijk beschermd dorpsgezicht;</text:p>
              </text:list-item>
              <text:list-item text:style-override="id1-3-2-2-1-17-9">
                <text:number>o.</text:number>
                <text:p text:style-name="al"> casco: bouwkundige hoofdstructuur van het gebouwde monument; </text:p>
              </text:list-item>
              <text:list-item text:style-override="id1-3-2-2-1-17-10">
                <text:number>p.</text:number>
                <text:p text:style-name="al"> college: het college van burgemeester en wethouders van de gemeente Rheden.</text:p>
              </text:list-item>
            </text:list>
            <text:p text:style-name="al"/>
            <text:p text:style-name="al">
            <text:span text:style-name="nadrukvet">B</text:span>
          </text:p>
            <text:p text:style-name="al">
            <text:span text:style-name="nadrukvet">Artikel 8 aanhef komt </text:span>als volgt te luiden: Gemeentelijk erfgoedregister</text:p>
            <text:p text:style-name="al"/>
            <text:p text:style-name="al">
            <text:span text:style-name="nadrukvet">C</text:span>
          </text:p>
            <text:p text:style-name="al">
            <text:span text:style-name="nadrukvet">Artikel 8, lid 1 </text:span>komt als volgt te luiden:</text:p>
            <text:p text:style-name="al">Het college houdt een voor iedereen te raadplegen register bij waarin alle gemeentelijke monumenten en beschermde dorpsgezichten zijn opgenomen inclusief de locaties waaraan krachtens artikel 4.2, eerste lid, van de Omgevingswet in het omgevingsplan de functie cultureel erfgoed is toebedeeld</text:p>
            <text:p text:style-name="al"/>
            <text:p text:style-name="al">
            <text:span text:style-name="nadrukvet">D</text:span>
          </text:p>
            <text:p text:style-name="al">
            <text:span text:style-name="nadrukvet">Artikel 8, lid 2</text:span> komt als volgt te luiden:</text:p>
            <text:p text:style-name="al">Het gemeentelijk erfgoedregister bevat de datum van aanwijzing, plaatselijke aanduiding, kadastrale aanduiding, tenaamstelling en beschrijving van de monumenten en beschermde dorpsgezichten.</text:p>
            <text:p text:style-name="al"/>
            <text:p text:style-name="al">
            <text:span text:style-name="nadrukvet">E</text:span>
          </text:p>
            <text:p text:style-name="al">
            <text:span text:style-name="nadrukvet">Artikel 8, lid</text:span> 3 komt als volgt te luiden:</text:p>
            <text:p text:style-name="al">Het gemeentelijk erfgoedregister ligt voor een ieder ter inzage in het gemeentehuis.</text:p>
            <text:p text:style-name="al"/>
            <text:p text:style-name="al">
            <text:span text:style-name="nadrukvet">F</text:span>
          </text:p>
            <text:p text:style-name="al">
            <text:span text:style-name="nadrukvet">Artikel 9 lid 4 wordt als volgt gewijzigd:</text:span>
          </text:p>
            <text:p text:style-name="al">De inhoud en datum van wijziging worden in het gemeentelijk erfgoedregister geregistreerd.</text:p>
            <text:p text:style-name="al"/>
            <text:p text:style-name="al">
            <text:span text:style-name="nadrukvet">G</text:span>
          </text:p>
            <text:p text:style-name="al">
            <text:span text:style-name="nadrukvet">In de artikelen 13, lid 1; 14, lid 1, 2 en 3; 16 lid 1 en 17 lid 1 </text:span>wordt ‘bevoegd gezag’ vervangen door ‘college’.</text:p>
            <text:p text:style-name="al"/>
            <text:p text:style-name="al">
            <text:span text:style-name="nadrukvet">H</text:span>
          </text:p>
            <text:p text:style-name="al">
            <text:span text:style-name="nadrukvet">Artikel 17, lid 5 </text:span>komt als volgt te luiden:</text:p>
            <text:p text:style-name="al">Het college registreert het beschermd dorpsgezicht in het gemeentelijk erfgoedregister.</text:p>
            <text:p text:style-name="al"/>
            <text:p text:style-name="al">
            <text:span text:style-name="nadrukvet">I</text:span>
          </text:p>
            <text:p text:style-name="al">
            <text:span text:style-name="nadrukvet">Artikel 17, lid 6 </text:span>komt te vervallen.</text:p>
            <text:p text:style-name="al"/>
            <text:p text:style-name="al">
            <text:span text:style-name="nadrukvet">J</text:span>
          </text:p>
            <text:p text:style-name="al">
            <text:span text:style-name="nadrukvet">Artikel 18, lid 2 komt als volgt te luiden:</text:span>
          </text:p>
            <text:p text:style-name="al">Artikel 17, tweede en vijfde lid is van overeenkomstige toepassing.</text:p>
            <text:p text:style-name="al"/>
            <text:p text:style-name="al">
            <text:span text:style-name="nadrukvet">K</text:span>
          </text:p>
            <text:p text:style-name="al">
            <text:span text:style-name="nadrukvet">In artikel 20, lid 1 en 2 </text:span>wordt bestemmingsplan vervangen door omgevingsplan en wordt de verwijzing naar de ‘Wet op de Ruimtelijke Ordening’ vervangen door ‘Omgevingswet’.</text:p>
            <text:p text:style-name="al"/>
            <text:p text:style-name="al">
            <text:span text:style-name="nadrukvet">L</text:span>
          </text:p>
            <text:p text:style-name="al">
            <text:span text:style-name="nadrukvet">Artikel 26, lid</text:span>
            <text:span text:style-name="nadrukvet">1</text:span> komt als volgt te luiden:</text:p>
            <text:p text:style-name="al">Het college kan bepalen dat in het belang van archeologisch onderzoek een terrein wordt betreden, op dit terrein metingen worden verricht, dan wel daarin opgravingen worden gedaan, voor zover dat onderzoek dient ter voorbereiding of ter uitvoering van een besluit gebaseerd op de artikelen 1.6, 1.7, 2.4, 2.8, 4.1, 4.2, 4.5, 4.6, 4.9, 4.14, 4.17 en 4.18 Omgevingswet.</text:p>
            <text:p text:style-name="al"/>
            <text:p text:style-name="al">
            <text:span text:style-name="nadrukvet">M</text:span>
          </text:p>
            <text:p text:style-name="al">
            <text:span text:style-name="nadrukvet">Artikel 21, lid 2 </text:span>komt als volgt te luiden:</text:p>
            <text:p text:style-name="al">Geen vergunning is vereist voor het afbreken in gevolge een aanschrijving van het college ingevolge artikel 1.6, 1.7 en 1.7a van de Omgevingswet.</text:p>
            <text:p text:style-name="al"/>
            <text:p text:style-name="al">
            <text:span text:style-name="nadrukvet">Artikel II Inwerkingtreding </text:span>
          </text:p>
            <text:p text:style-name="al">Dit besluit treedt in werking op het tijdstip dat de Omgevingswet in werking treedt.</text:p>
            <text:p text:style-name="al"/>
            <text:p text:style-name="al">Vastgesteld bij raadsbesluit d.d. 19 december 2023, nr.. 9.</text:p>
            <text:p text:style-name="al"/>
            <text:p text:style-name="al">Arnhem, 19 december 2023</text:p>
            <text:p text:style-name="al"/>
            <text:p text:style-name="al">De raad voornoemd,</text:p>
            <text:p text:style-name="al"/>
            <text:p text:style-name="al">voorzitter.</text:p>
            <text:p text:style-name="al"/>
            <text:p text:style-name="al">griffier.</text:p>
            <text:p text:style-name="al"/>
            <text:p text:style-name="al">
            <text:span text:style-name="nadrukvet">TOELICHTING WIJZIGINGSVERORDENING ERFGOEDVERORDENING RHEDEN 2017</text:span>
          </text:p>
            <text:p text:style-name="al"/>
            <text:p text:style-name="al">In verband met de inwerkingtreding van de Omgevingswet per 1 januari 2024 is het noodzakelijk om een aantal technische wijzigingen door te voeren in de Erfgoedverordening. Het betreft met name de omzetting van de verwijzing van de Wet algemene bepalingen omgevingsrecht naar de Omgevingswet. Hieronder een korte toelichting.</text:p>
            <text:p text:style-name="al">
            <text:span text:style-name="nadrukvet">Artikel I</text:span>
          </text:p>
            <text:p text:style-name="al">
            <text:span text:style-name="nadrukvet">Onderdeel A</text:span>
          </text:p>
            <text:p text:style-name="al">De begripsomschrijvingen zijn aangepast aan de terminologie en het kader van de Omgevingswet. Dit betreft het begrip het gemeentelijk erfgoedregister dat nu nog als gemeentelijke monumentenlijst in de verordening staat opgenomen. Dit register omvat ook de (mogelijk aan te wijzen) dorpsgezichten, vandaar dat een aparte beschrijving daarvan komt te vervallen. Daarnaast zijn de definities van geomorfologie en dendrologie verbeterd. Dit betreft namelijk niet het wetenschappelijk onderzoek binnen het vakgebied maar de wetenschap van het vakgebied. Verder is de wettelijke grondslag voor de omgevingsvergunning aangepast aan het nieuwe wettelijke kader.</text:p>
            <text:p text:style-name="al">De verordening betreft de regels omtrent erfgoed in Rheden en in alle genoemde situaties is het college het bevoegd gezag. In overige situaties voorziet de Omgevingswet zelf. </text:p>
            <text:p text:style-name="al">
            <text:span text:style-name="nadrukvet">Onderdeel B, C en D</text:span>
          </text:p>
            <text:p text:style-name="al">De verwijzingen zijn gewijzigd van Wet op de ruimtelijke ordening en Wabo naar Omgevingswet. In plaats van het bestemmingsplan wordt nu gesproken over het omgevingsplan, conform de Omgevingswet.</text:p>
            <text:p text:style-name="al">
            <text:span text:style-name="nadrukvet">Onderdeel E en F</text:span>
          </text:p>
            <text:p text:style-name="al">Dit betreft een leeg artikel dat kan komen te vervallen als gevolg waarvan een hernummering van het opvolgende artikel noodzakelijk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532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2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2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 art. 149</meta:user-defined>
    <meta:user-defined meta:name="DCTERMS.alternative">Erfgoedverordening Rheden 2017</meta:user-defined>
    <dc:language>nl</dc:language>
    <meta:user-defined meta:name="OVERHEIDop.locatietype/OVERHEIDop.gebiedsmarkering">Gemeente</meta:user-defined>
    <meta:user-defined meta:name="DC.title">Erfgoedverordening Rheden 2017</meta:user-defined>
    <meta:user-defined meta:name="DCTERMS.W3CDTF/DCTERMS.available">2023-12-27</meta:user-defined>
    <meta:user-defined meta:name="DCTERMS.W3CDTF/OVERHEIDop.jaargang">2023</meta:user-defined>
    <meta:user-defined meta:name="OVERHEIDop.publicationIssue">555329</meta:user-defined>
    <meta:user-defined meta:name="OVERHEIDop.betreftRegeling">CVDR454294_3</meta:user-defined>
    <meta:user-defined meta:name="xs:date/OVERHEIDop.startdatum">2024-01-01</meta:user-defined>
    <meta:user-defined meta:name="OVERHEIDop.GmbID/DC.identifier">gmb-2023-555329</meta:user-defined>
    <meta:user-defined meta:name="OVERHEIDop.versieInformatie"/>
  </office:meta>
</office:document-meta>
</file>