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subsidieregel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maakt hierbij bekend dat voor 2024 de volgende subsidieplafonds zijn vastgesteld. Deze subsidieplafonds hebben betrekking op subsidieaanvragen die worden ingediend voor activiteiten die (deels) plaatsvinden in 2024.</text:p>
            <text:p text:style-name="al"/>
            <text:p text:style-name="al">De wijze van verdeling is opgenomen in de desbetreffende subsidieregeling. De verdeelwijze bepaalt namelijk welke subsidieaanvragen ‘voorrang’ krijgen bij het verdelen van de beschikbare middelen. De subsidieregelingen kunt u raadplegen via <text:a xlink:href="http://www.lelystad.nl/subsidies" xlink:type="simple">www.lelystad.nl/subsidies</text:a>.</text:p>
            <text:p text:style-name="al"/>
            <text:p text:style-name="al">
            <text:span text:style-name="nadrukvet">Zie bijlage voor het overzicht subsidieregelingen 2024.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53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Subsidieplafonds subsidieregelingen 2024</meta:user-defined>
    <meta:user-defined meta:name="DCTERMS.W3CDTF/DCTERMS.available">2023-12-27</meta:user-defined>
    <meta:user-defined meta:name="OVERHEIDop.externeBijlage">Subsidieregelingen 2024|exb-2023-61073</meta:user-defined>
    <meta:user-defined meta:name="DCTERMS.W3CDTF/OVERHEIDop.jaargang">2023</meta:user-defined>
    <meta:user-defined meta:name="OVERHEIDop.publicationIssue">555328</meta:user-defined>
    <meta:user-defined meta:name="OVERHEIDop.GmbID/DC.identifier">gmb-2023-555328</meta:user-defined>
    <meta:user-defined meta:name="OVERHEIDop.versieInformatie"/>
  </office:meta>
</office:document-meta>
</file>