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76 Trompstraat (sectie R nr 6439) te Tilburg, kappen van een boom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76 - I - Trompstraat (sectie R nr 643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3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576 Trompstraat (sectie R nr 6439) te Tilburg, kappen van een boom, 15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24</meta:user-defined>
    <meta:user-defined meta:name="OVERHEIDop.GmbID/DC.identifier">gmb-2023-555324</meta:user-defined>
    <meta:user-defined meta:name="OVERHEIDop.versieInformatie"/>
  </office:meta>
</office:document-meta>
</file>