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3">
      <text:list-level-style-bullet style:num-suffix=""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0">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opvang, gemeente Brummen </text:p>
      <text:section text:name="regeling_id1-3-2" text:style-name="regeling">
        <text:section text:name="aanhef_id1-3-2-1" text:style-name="aanhef">
          <text:section text:name="preambule_id1-3-2-1-1" text:style-name="preambule">
            <text:p text:style-name="al">Kenmerk Z092589 / D422786</text:p>
            <text:p text:style-name="al"/>
            <text:p text:style-name="al">HET COLLEGE VAN BURGEMEESTER EN WETHOUDERS VAN DE GEMEENTE BRUMMEN,</text:p>
            <text:p text:style-name="al"/>
            <text:p text:style-name="al">Gelezen de uitvoeringsnotitie Onderwijsachterstandenbeleid gemeente Brummen 2024-2026 (kenmerk D423284 en het collegebesluit (kenmerk D422786),</text:p>
            <text:p text:style-name="al"/>
            <text:p text:style-name="al">Gelet op de Wet kinderopvang en de artikelen 158 tot en met 161 van de Wet op het primair onderwijs en artikel 3 van de Algemene subsidieverordening gemeente Brummen (ASV Brummen);</text:p>
            <text:p text:style-name="al"/>
            <text:p text:style-name="al">Heeft besloten:</text:p>
            <text:p text:style-name="al"/>
            <text:list text:style-name="id1-3-2-1-1-11">
              <text:list-item text:style-override="id1-3-2-1-1-11-1">
                <text:number>1.</text:number>
                <text:p text:style-name="al">De Subsidieregeling Kinderopvang gemeente Brummen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item>
              <text:list-item text:style-override="id1-3-2-2-2-2-2">
                <text:number>-</text:number>
                <text:p text:style-name="al">geregistreerd kindercentrum; </text:p>
              </text:list-item>
              <text:list-item text:style-override="id1-3-2-2-2-2-3">
                <text:number>-</text:number>
                <text:p text:style-name="al">houder;</text:p>
              </text:list-item>
              <text:list-item text:style-override="id1-3-2-2-2-2-4">
                <text:number>-</text:number>
                <text:p text:style-name="al">kinderopvangtoeslag; </text:p>
              </text:list-item>
              <text:list-item text:style-override="id1-3-2-2-2-2-5">
                <text:number>-</text:number>
                <text:p text:style-name="al">ouder;</text:p>
              </text:list-item>
              <text:list-item text:style-override="id1-3-2-2-2-2-6">
                <text:number/>
                <text:p text:style-name="al">dat wat daaronder wordt verstaan in de Wet kinderopvang.</text:p>
              </text:list-item>
              <text:list-item text:style-override="id1-3-2-2-2-2-7">
                <text:number>2.</text:number>
                <text:p text:style-name="al">In deze regeling wordt verder verstaan onder: </text:p>
              </text:list-item>
              <text:list-item text:style-override="id1-3-2-2-2-2-8">
                <text:number>-</text:number>
                <text:p text:style-name="al">kinderopvang Alle peuters naar de voorschool: het bedrijfsmatig of anders dan om niet verzorgen, opvoeden en bijdragen aan de ontwikkeling van kinderen in een peutergroep vanaf de leeftijd van 2,5 jaar tot 4 jaar (periode van 1,5 jaar);</text:p>
              </text:list-item>
              <text:list-item text:style-override="id1-3-2-2-2-2-9">
                <text:number>-</text:number>
                <text:p text:style-name="al">kinderopvang Voorschoolse Educatie: het bedrijfsmatig of anders dan om niet verzorgen, opvoeden en bijdragen aan de ontwikkeling van kinderen in een peutergroep vanaf 2 jaar tot 4 jaar (periode van 2 jaar) dan wel het tijdstip waarop die kinderen kunnen deelnemen aan het basisonderwijs, waarbij gebruik wordt gemaakt van een erkend VVE-programma uit de databank </text:p>
              </text:list-item>
              <text:list-item text:style-override="id1-3-2-2-2-2-10">
                <text:number/>
                <text:p text:style-name="al">Effectieve Jeugdinterventies.</text:p>
              </text:list-item>
              <text:list-item text:style-override="id1-3-2-2-2-2-11">
                <text:number>-</text:number>
                <text:p text:style-name="al">ouderbijdrage: het bedrag per maand dat als vaste eigen bijdrage van de ouder verschuldigd is voor kinderopvang. </text:p>
              </text:list-item>
              <text:list-item text:style-override="id1-3-2-2-2-2-12">
                <text:number>-</text:number>
                <text:p text:style-name="al">doelgroep Alle peuters naar de voorschool: kinderen van 2,5 tot 4 jaar waarvan de ouders geen aanspraak kunnen maken op kinderopvangtoeslag.</text:p>
              </text:list-item>
              <text:list-item text:style-override="id1-3-2-2-2-2-13">
                <text:number>-</text:number>
                <text:p text:style-name="al">VVE-doelgroepkind: kinderen van 2 tot 4 jaar waarbij de jeugdarts of wijkverpleegkundige van het consultatiebureau Vérian een (risico op) taal-reken-sociale ontwikkelingsachterstand heeft geconstateerd en een VVE-indicatie heeft afgegeven.</text:p>
              </text:list-item>
              <text:list-item text:style-override="id1-3-2-2-2-2-14">
                <text:number>-</text:number>
                <text:p text:style-name="al">Fiscaal uurtarief: het maximum tarief voor kinderopvang bij een kindercentrum jaarlijks vastgesteld door de belastingdienst.</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 </text:p>
            <text:list text:style-name="id1-3-2-2-3-2">
              <text:list-item text:style-override="id1-3-2-2-3-2-1">
                <text:number>1.</text:number>
                <text:p text:style-name="al">Subsidie voor kinderopvang Alle Peuters naar de voorschool wordt uitsluitend verleend voor kinderopvang in een geregistreerd kindercentrum voor kinderen (wonend in de gemeente Brummen en ingeschreven in de Basisregistratie Personen (BRP). De opvang per kind heeft maximaal een omvang van 9 uur per week, gedurende maximaal 40 weken per jaar. Bij voorkeur verdeeld over 2 dagdelen van 4,5 uur. </text:p>
              </text:list-item>
              <text:list-item text:style-override="id1-3-2-2-3-2-2">
                <text:number>2.</text:number>
                <text:p text:style-name="al">Subsidie voor kinderopvang Voorschoolse Educatie wordt uitsluitend verleend voor Kinderopvang in een geregistreerd kindercentrum voor kinderen (wonend in de gemeente Brummen en ingeschreven in de Basisregistratie Personen (BRP) met een VVE-indicatie van consultatiebureau Vérian. De opvang per kind heeft over de periode 2 tot 2,5 jaar een omvang van 216 uur en over de periode 2,5 tot 4 jaar 990 uur gedurende maximaal 48 weken per jaar. De uren per leeftijdscategorie kunnen niet tegen elkaar ingewisseld worden. Nadere voorwaarden gekoppeld aan de inzet van de uren zijn:</text:p>
              </text:list-item>
              <text:list-item text:style-override="id1-3-2-2-3-2-3">
                <text:number>-</text:number>
                <text:p text:style-name="al">2 tot 2,5 jaar: De inzet van maximaal 216 uur moet verdeeld zijn over 2 dagdelen per week. </text:p>
              </text:list-item>
              <text:list-item text:style-override="id1-3-2-2-3-2-4">
                <text:number>-</text:number>
                <text:p text:style-name="al">2,5 tot 4 jaar: de inzet van minimaal, maar tegelijkertijd ook maximaal 990 uur verdeeld over 1,5 jaar mag niet ingevuld worden door een hele dag voorschoolse educatie aan te bieden. Het moet minimaal verdeeld worden over 3 dagdelen per week met een maximum van 5 uur. Voorkeur heeft hier over de periode 2,5 tot 3 jaar bijvoorbeeld 3 dagdelen per week. En de periode 3 tot 4 jaar bijvoorbeeld 4 dagdelen per week. Afhankelijk van het beleid van de kinderopvanginstelling bepalen zij zelf of er in de vakantieperiodes wel of geen voorschoolse educatie wordt gegeven. Vast uitgangspunt blijft wel dat een kind dat de hele periode van 2,5 tot 4 jaar een VVE indicatie heeft minimaal 990 uur voorschoolse educatie krijgt. Dit betekent dat als er geen voorschoolse educatie plaatsvindt in een deel van de vakanties, de uren in de tussenliggende weken hoger moeten zijn.</text:p>
              </text:list-item>
              <text:list-item text:style-override="id1-3-2-2-3-2-5">
                <text:number>-</text:number>
                <text:p text:style-name="al">Doet een kind niet de gehele periode mee aan voorschoolse educatie, dan worden de uren evenredig berekend.</text:p>
              </text:list-item>
              <text:list-item text:style-override="id1-3-2-2-3-2-6">
                <text:number>3.</text:number>
                <text:p text:style-name="al">Aanvullend op artikel 2 punt 2 geldt dat de subsidie voor ouders die aanspraak kunnen maken op kinderopvangtoeslag alleen geldt voor dat deel van de kostprijs dat boven het landelijk fiscaal uurtarief ligt.</text:p>
                <text:p text:style-name="al"/>
              </text:list-item>
            </text:list>
          </text:section>
          <text:section text:name="artikel_id1-3-2-2-4" text:style-name="artikel">
            <text:p text:style-name="artikel_kop_titel"><text:span text:style-name="artikel_kop_label">Artikel</text:span> <text:span text:style-name="artikel_kop_nr">3.</text:span> Doelgroep</text:p>
            <text:p text:style-name="al">Subsidie wordt uitsluitend verleend aan geregistreerde kindercentra in de gemeente Brummen die voldoen aan de Wet kinderopvang en aan de kwaliteitseisen voor kindercentra, genoemd in de </text:p>
            <text:p text:style-name="al">artikelen 2 tot en met 10 van het Besluit kwaliteit kinderopvang. In uitzonderingsgevallen kan, indien dit in het belang van het kind is, opvang plaatsvinden in een geregistreerd kindercentrum buiten de </text:p>
            <text:p text:style-name="al">gemeente Brummen.</text:p>
            <text:p text:style-name="al"/>
          </text:section>
          <text:section text:name="artikel_id1-3-2-2-5" text:style-name="artikel">
            <text:p text:style-name="artikel_kop_titel"><text:span text:style-name="artikel_kop_label">Artikel</text:span> <text:span text:style-name="artikel_kop_nr">4.</text:span> Omvang en looptijd subsidie</text:p>
            <text:list text:style-name="id1-3-2-2-5-2">
              <text:list-item text:style-override="id1-3-2-2-5-2-1">
                <text:number>1.</text:number>
                <text:p text:style-name="al">De subsidie per kindplaats bedraagt:</text:p>
              </text:list-item>
              <text:list-item text:style-override="id1-3-2-2-5-2-2">
                <text:number>a.</text:number>
                <text:p text:style-name="al">Voor kinderopvang Alle peuters naar de voorschool maximaal het fiscale uurtarief per uur (de kostprijs) en heeft uitsluitend betrekking op de kosten die resteren na aftrek van de inkomensafhankelijke ouderbijdrage.</text:p>
              </text:list-item>
              <text:list-item text:style-override="id1-3-2-2-5-2-3">
                <text:number>b.</text:number>
                <text:p text:style-name="al">Voor kinderopvang Voorschoolse Educatie:</text:p>
              </text:list-item>
              <text:list-item text:style-override="id1-3-2-2-5-2-4">
                <text:number/>
                <text:p text:style-name="al">.1 voor ouders die niet in aanmerking komen voor kinderopvangtoeslag de kostprijs (maximaal € 14,14) minus het fiscale uurtarief en het fiscale uurtarief na aftrek van een inkomensafhankelijke ouderbijdrage.</text:p>
              </text:list-item>
              <text:list-item text:style-override="id1-3-2-2-5-2-5">
                <text:number/>
                <text:p text:style-name="al">.2 voor ouders die wel in aanmerking komen voor kinderopvangtoeslag betrekking op de kostprijs (maximaal € 14,14) minus het fiscale uurtarief. </text:p>
              </text:list-item>
              <text:list-item text:style-override="id1-3-2-2-5-2-6">
                <text:number>2.</text:number>
                <text:p text:style-name="al">De bedragen genoemd bij lid 1 aanhef en letter a en lid 1 aanhef letter b worden jaarlijks geïndexeerd volgens de indexering die de belastingdienst op het fiscale uurtarief toepast.</text:p>
              </text:list-item>
              <text:list-item text:style-override="id1-3-2-2-5-2-7">
                <text:number>3.</text:number>
                <text:p text:style-name="al">De subsidie onder lid 1 aanhef en letter a wordt verstrekt voor maximaal het tijdvak van 2,5 tot 4 jaar. De subsidie onder lid 1 aanhef en letter b wordt verstrekt voor het tijdvak van een jaar en wordt gebaseerd op het te verwachten aantal VVE kinderen per jaar. Dit betekent dat er over de periode 2 tot 4 jaar per jaar een beschikkingen wordt verstrekt.</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subsidie wordt aangevraagd door de houder van het geregistreerde kindercentrum met gebruikmaking van speciaal hiervoor vastgestelde aanvraagformulieren:</text:p>
              </text:list-item>
              <text:list-item text:style-override="id1-3-2-2-6-2-2">
                <text:number>a.</text:number>
                <text:p text:style-name="al">Aanvraag subsidie voor kinderopvang Alle peuters naar de voorschool verzamelformulier; inclusief bijlage per kind bij dit verzamelformulier.</text:p>
              </text:list-item>
              <text:list-item text:style-override="id1-3-2-2-6-2-3">
                <text:number>b.</text:number>
                <text:p text:style-name="al">Aanvraag subsidie voor kinderopvang Voorschoolse Educatie, verzamelformulier; inclusief bijlage per kind bij dit verzamelformulier.</text:p>
              </text:list-item>
              <text:list-item text:style-override="id1-3-2-2-6-2-4">
                <text:number>2.</text:number>
                <text:p text:style-name="al">In afwijking van artikel 7, eerste lid, van de ASV Brummen kan ieder kwartaal een aanvraag ingediend worden op basis van het aantal dan bekende nieuwe plaatsingen. De aanleverdata zijn voor 15 april (1e kwartaal), 15 juli (2e kwartaal), 15 oktober (3e kwartaal) en 15 januari (4e</text:p>
              </text:list-item>
              <text:list-item text:style-override="id1-3-2-2-6-2-5">
                <text:number/>
                <text:p text:style-name="al">kwartaal). </text:p>
              </text:list-item>
              <text:list-item text:style-override="id1-3-2-2-6-2-6">
                <text:number>3.</text:number>
                <text:p text:style-name="al">In afwijking van artikel 6, tweede lid, onder a tot en met e, en derde lid van de ASV Brummen overlegt de nieuwe aanvrager de informatie en documenten genoemd in de vastgestelde aanvraagformulieren eenmalig bij de aanvraag om verlening van de subsidie.</text:p>
              </text:list-item>
            </text:list>
            <text:p text:style-name="al"/>
          </text:section>
          <text:section text:name="artikel_id1-3-2-2-7" text:style-name="artikel">
            <text:p text:style-name="artikel_kop_titel"><text:span text:style-name="artikel_kop_label">Artikel</text:span> <text:span text:style-name="artikel_kop_nr">6.</text:span> Beslistermijn</text:p>
            <text:p text:style-name="al">In afwijking van artikel 8 van de ASV Brummen beslissen burgemeester en wethouders uiterlijk binnen 4 weken na aanlevering van een eerste kwartaalaanvraag om verlening van de subsidie.</text:p>
            <text:p text:style-name="al"/>
          </text:section>
          <text:section text:name="artikel_id1-3-2-2-8" text:style-name="artikel">
            <text:p text:style-name="artikel_kop_titel"><text:span text:style-name="artikel_kop_label">Artikel</text:span> <text:span text:style-name="artikel_kop_nr">7.</text:span> Aanvullende verplichtingen</text:p>
            <text:list text:style-name="id1-3-2-2-8-2">
              <text:list-item text:style-override="id1-3-2-2-8-2-1">
                <text:number>1.</text:number>
                <text:p text:style-name="al">Het kindercentrum berekent een ouderbijdrage voor ouders die vallen onder artikel 5, lid 1 sub a en 1 sub b volgens de volgende systematiek: alle ouders betalen een ouderbijdrage die overeenkomt met de ouderbijdragetabel die het Ministerie van Sociale Zaken jaarlijks vaststelt voor de kinderopvangtoeslag.</text:p>
              </text:list-item>
              <text:list-item text:style-override="id1-3-2-2-8-2-2">
                <text:number>2.</text:number>
                <text:p text:style-name="al">Het kindercentrum brengt in het geval van Voorschoolse Educatie de kosten voor ouders maandelijks in rekening bij de ouders, zodat ouders die voor kinderopvangtoeslag in aanmerking komen, dit kunnen gebruiken voor hun aanvraag kinderopvangtoeslag. De gemeente krijgt maandelijks een verzamelfactuur voor het verschil in de kostprijs minus het fiscale uurtarief.</text:p>
              </text:list-item>
              <text:list-item text:style-override="id1-3-2-2-8-2-3">
                <text:number>3.</text:number>
                <text:p text:style-name="al">Het kindercentrum stuurt ouders die niet in aanmerking komen voor kinderopvangtoeslag maandelijks een factuur voor de betaling van de ouderbijdrage over het fiscale uurtarief. Verderstuurt het kindercentrum maandelijks een verzamelfactuur naar de gemeente voor de gemeentelijke bijdrage.</text:p>
              </text:list-item>
              <text:list-item text:style-override="id1-3-2-2-8-2-4">
                <text:number>4.</text:number>
                <text:p text:style-name="al">De hoogte van het gezamenlijk inkomen voor de ouders die niet in aanmerking komen voor kinderopvangtoeslag wordt als volgt vastgesteld:</text:p>
              </text:list-item>
              <text:list-item text:style-override="id1-3-2-2-8-2-5">
                <text:number>-</text:number>
                <text:p text:style-name="al">Een (voorlopige) belastingaangifte van het jaar voorafgaande aan het subsidiejaar</text:p>
              </text:list-item>
              <text:list-item text:style-override="id1-3-2-2-8-2-6">
                <text:number>-</text:number>
                <text:p text:style-name="al">de jaaropgaaf van het jaar voorafgaande aan het subsidiejaar plus eventuele </text:p>
              </text:list-item>
              <text:list-item text:style-override="id1-3-2-2-8-2-7">
                <text:number>-</text:number>
                <text:p text:style-name="al">ouderalimentatie. </text:p>
              </text:list-item>
              <text:list-item text:style-override="id1-3-2-2-8-2-8">
                <text:number>-</text:number>
                <text:p text:style-name="al">een maandsalaris x 12 plus 8% vakantiegeld plus eventueel alimentatie.</text:p>
              </text:list-item>
              <text:list-item text:style-override="id1-3-2-2-8-2-9">
                <text:number>5.</text:number>
                <text:p text:style-name="al">Op verzoek van de gemeente participeert het kindercentrum dat kinderopvang Voorschoolse educatie verzorgt actief in een werkgroep om evaluatie of bijstelling van het onderwijsachterstandenbeleid mogelijk te maken.</text:p>
              </text:list-item>
              <text:list-item text:style-override="id1-3-2-2-8-2-10">
                <text:number>6.</text:number>
                <text:p text:style-name="al">Van kindercentra wordt verwacht dat zij, als zij bij de uitvoering tegen zaken aanlopen die (negatieve) gevolgen hebben voor de uitvoering van het VVE-programma, hiervan ongevraagd melding maken bij de coördinator Onderwijsachterstanden van de gemeente Brummen, zodat tijdig besproken kan worden of eventueel bijstelling van uitvoeringsafspraken nodig is.</text:p>
              </text:list-item>
              <text:list-item text:style-override="id1-3-2-2-8-2-11">
                <text:number>7.</text:number>
                <text:p text:style-name="al">VVE-doelgroepkinderen worden warm overgedragen aan de basisscholen. Dat betekent dat de overdracht plaatsvindt via een driegesprek met pedagogische medewerker, leerkracht basisonderwijs en ouders. </text:p>
              </text:list-item>
              <text:list-item text:style-override="id1-3-2-2-8-2-12">
                <text:number>8.</text:number>
                <text:p text:style-name="al">Het kindercentrum houdt per kind waarvoor subsidie is aangevraagd een dossier bij. Dit dossier dient ter verantwoording van de subsidie en heeft als doel steekproefsgewijs te kunnen controleren of het door het kindercentrum aangemerkte doelgroepkind ook daadwerkelijk doelgroepkind is. In het dossier zitten minimaal de volgende stukken:</text:p>
              </text:list-item>
              <text:list-item text:style-override="id1-3-2-2-8-2-13">
                <text:number/>
                <text:p text:style-name="al">Voor Alle peuters naar de voorschool:</text:p>
              </text:list-item>
              <text:list-item text:style-override="id1-3-2-2-8-2-14">
                <text:number>-</text:number>
                <text:p text:style-name="al">Ondertekend contract voor de betreffende peuteropvang</text:p>
              </text:list-item>
              <text:list-item text:style-override="id1-3-2-2-8-2-15">
                <text:number>-</text:number>
                <text:p text:style-name="al">Kopie van het aanvraagformulier voor de subsidie voor dit kind</text:p>
              </text:list-item>
              <text:list-item text:style-override="id1-3-2-2-8-2-16">
                <text:number>-</text:number>
                <text:p text:style-name="al">Ondertekende verklaring dat ouders niet voor kinderopvangtoeslag in aanmerking komen</text:p>
              </text:list-item>
              <text:list-item text:style-override="id1-3-2-2-8-2-17">
                <text:number>-</text:number>
                <text:p text:style-name="al">Bewijsstukken waarop de berekening van het gezamenlijk inkomen heeft plaatsgevonden</text:p>
              </text:list-item>
              <text:list-item text:style-override="id1-3-2-2-8-2-18">
                <text:number>-</text:number>
                <text:p text:style-name="al">Door ouders ondertekend overdrachtsformulier naar de basisschool</text:p>
              </text:list-item>
              <text:list-item text:style-override="id1-3-2-2-8-2-19">
                <text:number>9.</text:number>
                <text:p text:style-name="al">Voor Voorschoolse Educatie:</text:p>
              </text:list-item>
              <text:list-item text:style-override="id1-3-2-2-8-2-20">
                <text:number>-</text:number>
                <text:p text:style-name="al">Ondertekend contract voor de betreffende peuteropvang</text:p>
              </text:list-item>
              <text:list-item text:style-override="id1-3-2-2-8-2-21">
                <text:number>-</text:number>
                <text:p text:style-name="al">Kopie van het aanvraagformulier voor de subsidie voor dit kind</text:p>
              </text:list-item>
              <text:list-item text:style-override="id1-3-2-2-8-2-22">
                <text:number>-</text:number>
                <text:p text:style-name="al">Het indicatieformulier voor VVE van consultatiebureau Vérian</text:p>
              </text:list-item>
              <text:list-item text:style-override="id1-3-2-2-8-2-23">
                <text:number>-</text:number>
                <text:p text:style-name="al">Indien van toepassing een ondertekende verklaring dat ouders niet voor WKO in aanmerking komen</text:p>
              </text:list-item>
              <text:list-item text:style-override="id1-3-2-2-8-2-24">
                <text:number>-</text:number>
                <text:p text:style-name="al">Indien van toepassing de bewijsstukken waarop de berekening van het gezamenlijk inkomen heeft plaatsgevonden</text:p>
              </text:list-item>
              <text:list-item text:style-override="id1-3-2-2-8-2-25">
                <text:number>-</text:number>
                <text:p text:style-name="al">Door ouders ondertekend overdrachtsformulier naar de basisschool</text:p>
              </text:list-item>
              <text:list-item text:style-override="id1-3-2-2-8-2-26">
                <text:number>-</text:number>
                <text:p text:style-name="al">Het kindercentrum onderhoudt regulier contact met consultatiebureau Vérian en indien nodig ook met het sociale wijkteam Team voor Elkaar</text:p>
              </text:list-item>
            </text:list>
            <text:p text:style-name="al"/>
          </text:section>
          <text:section text:name="artikel_id1-3-2-2-9" text:style-name="artikel">
            <text:p text:style-name="artikel_kop_titel"><text:span text:style-name="artikel_kop_label">Artikel</text:span> <text:span text:style-name="artikel_kop_nr">8.</text:span> Verantwoording en vaststelling </text:p>
            <text:list text:style-name="id1-3-2-2-9-2">
              <text:list-item text:style-override="id1-3-2-2-9-2-1">
                <text:number>1.</text:number>
                <text:p text:style-name="al">De subsidie wordt vastgesteld voor het jaar waarin de activiteiten hebben plaatsgevonden. </text:p>
              </text:list-item>
              <text:list-item text:style-override="id1-3-2-2-9-2-2">
                <text:number>2.</text:number>
                <text:p text:style-name="al">In afwijking van artikel 13, 14, 15 en 16 van de ASV Brummen worden de aangeleverde kwartaalaanvragen samen met alle maandelijks ingediende facturen gezien als verantwoording ten behoeve van de subsidievaststelling. </text:p>
              </text:list-item>
              <text:list-item text:style-override="id1-3-2-2-9-2-3">
                <text:number>3.</text:number>
                <text:p text:style-name="al">De laatst aangeleverde kwartaalaanvraag voor het subsidietijdvak wordt gezien als aanvraag tot subsidievaststelling.</text:p>
              </text:list-item>
              <text:list-item text:style-override="id1-3-2-2-9-2-4">
                <text:number>4.</text:number>
                <text:p text:style-name="al">De subsidie wordt uiterlijk 1 maart na het subsidietijdvak vastgesteld.</text:p>
              </text:list-item>
            </text:list>
            <text:p text:style-name="al"/>
          </text:section>
          <text:section text:name="artikel_id1-3-2-2-10" text:style-name="artikel">
            <text:p text:style-name="artikel_kop_titel"><text:span text:style-name="artikel_kop_label">Artikel</text:span> <text:span text:style-name="artikel_kop_nr">9.</text:span> Bevoorschotting en betaling </text:p>
            <text:list text:style-name="id1-3-2-2-10-2">
              <text:list-item text:style-override="id1-3-2-2-10-2-1">
                <text:number>1.</text:number>
                <text:p text:style-name="al">De verleende subsidie wordt maandelijks als voorschot vertrekt. De hoogte van de bevoorschotting wordt bepaald aan de hand van maandelijks ingediende verzamelfacturen.</text:p>
              </text:list-item>
              <text:list-item text:style-override="id1-3-2-2-10-2-2">
                <text:number>2.</text:number>
                <text:p text:style-name="al">De subsidie wordt betaald aan het geregistreerde kindercentrum waarvan de kindplaats waarvoor subsidie wordt aangevraagd deel uitmaakt.</text:p>
              </text:list-item>
            </text:list>
            <text:p text:style-name="al"/>
          </text:section>
          <text:section text:name="artikel_id1-3-2-2-11" text:style-name="artikel">
            <text:p text:style-name="artikel_kop_titel"><text:span text:style-name="artikel_kop_label">Artikel</text:span> <text:span text:style-name="artikel_kop_nr">10.</text:span> Intrekking oude subsidieregeling</text:p>
            <text:list text:style-name="id1-3-2-2-11-2">
              <text:list-item text:style-override="id1-3-2-2-11-2-1">
                <text:number>1.</text:number>
                <text:p text:style-name="al"> De subsidieregeling kinderopvang Brummen met kenmerk D310183 wordt ingetrokk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 Deze subsidieregeling treedt in werking op 1 januari 2024.</text:p>
              </text:list-item>
              <text:list-item text:style-override="id1-3-2-2-12-2-2">
                <text:number>2.</text:number>
                <text:p text:style-name="al"> Deze subsidieregeling wordt aangehaald als: Subsidieregeling Kinderopvang gemeente Brummen</text:p>
              </text:list-item>
            </text:list>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9 december 2023. </text:span></text:p>
            <text:p><text:span text:style-name="functie"/></text:p>
            <text:p><text:span text:style-name="functie">H. Matser A.J. van Hedel</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532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nderwijs en wetenschap | Organisatie en beleid</meta:user-defined>
    <meta:user-defined meta:name="DC.source">artikel 160 van de Gemeentewet]|[1.0:c:BWBR0005416&amp;artikel=160&amp;g=2023-04-01</meta:user-defined>
    <meta:user-defined meta:name="DC.source">Wet Kinderopvang artikel 158]|[https://wetten.overheid.nl/BWBR0017017/2023-06-20</meta:user-defined>
    <meta:user-defined meta:name="OVERHEIDop.referentienummer">Z092589 / D422786</meta:user-defined>
    <meta:user-defined meta:name="DCTERMS.alternative">Subsidieregeling Kinderopvang gemeente Brummen</meta:user-defined>
    <dc:language>nl</dc:language>
    <meta:user-defined meta:name="OVERHEIDop.locatietype/OVERHEIDop.gebiedsmarkering">Gemeente</meta:user-defined>
    <meta:user-defined meta:name="DC.title">Subsidieregeling Kinderopvang, gemeente Brummen</meta:user-defined>
    <meta:user-defined meta:name="DCTERMS.W3CDTF/DCTERMS.available">2023-12-22</meta:user-defined>
    <meta:user-defined meta:name="DCTERMS.W3CDTF/OVERHEIDop.jaargang">2023</meta:user-defined>
    <meta:user-defined meta:name="OVERHEIDop.publicationIssue">555322</meta:user-defined>
    <meta:user-defined meta:name="OVERHEIDop.betreftRegeling">CVDR709948_1</meta:user-defined>
    <meta:user-defined meta:name="xs:date/OVERHEIDop.startdatum">2024-01-01</meta:user-defined>
    <meta:user-defined meta:name="OVERHEIDop.GmbID/DC.identifier">gmb-2023-555322</meta:user-defined>
    <meta:user-defined meta:name="OVERHEIDop.versieInformatie"/>
  </office:meta>
</office:document-meta>
</file>