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kade 9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3 besloten om de beslistermijn voor de aanvraag met zaaknummer OV-2022-0853 voor een omgevingsvergunning op locatie Noordkade 9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5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kade 9A te Vegh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32</meta:user-defined>
    <meta:user-defined meta:name="OVERHEIDop.GmbID/DC.identifier">gmb-2023-55532</meta:user-defined>
    <meta:user-defined meta:name="OVERHEIDop.versieInformatie"/>
  </office:meta>
</office:document-meta>
</file>