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608 Puccinihof 639 te Tilburg, kappen van 2 bomen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08 - I - Puccinihof 6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31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608 Puccinihof 639 te Tilburg, kappen van 2 bomen, 18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19</meta:user-defined>
    <meta:user-defined meta:name="OVERHEIDop.GmbID/DC.identifier">gmb-2023-555319</meta:user-defined>
    <meta:user-defined meta:name="OVERHEIDop.versieInformatie"/>
  </office:meta>
</office:document-meta>
</file>