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081557, Sportlaan 3a 2641A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breiding Stanislas College te Pijnacker en kappen 4 bomen </text:p>
            <text:p text:style-name="common-al">OLO-nummer: 8081557</text:p>
            <text:p text:style-name="common-al">Locatie: Sportlaan 3a 2641AZ Pijnacker</text:p>
            <text:p text:style-name="common-al">Datum besluit: 20-1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531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1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1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458342</meta:user-defined>
    <meta:user-defined meta:name="DCTERMS.abstract">Uitbreiding Stanislas College te Pijnacker en kappen 4 bomen</meta:user-defined>
    <dc:language>nl</dc:language>
    <meta:user-defined meta:name="OVERHEIDop.locatietype/OVERHEIDop.gebiedsmarkering">Punt</meta:user-defined>
    <meta:user-defined meta:name="DC.title">Verleende omgevingsvergunning: 8081557, Sportlaan 3a 2641AZ Pijnacker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318</meta:user-defined>
    <meta:user-defined meta:name="OVERHEIDop.GmbID/DC.identifier">gmb-2023-555318</meta:user-defined>
    <meta:user-defined meta:name="OVERHEIDop.versieInformatie"/>
  </office:meta>
</office:document-meta>
</file>