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woning, Achtersloot 19, 3401NR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gemeente een aanvraag omgevingsvergunning ontvangen voor Nieuwbouw woning op het adres Achtersloot 19, 3401NR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5531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1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1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3-114013</meta:user-defined>
    <dc:language>nl</dc:language>
    <meta:user-defined meta:name="OVERHEIDop.locatietype/OVERHEIDop.gebiedsmarkering">Punt</meta:user-defined>
    <meta:user-defined meta:name="DC.title">Aanvraag vergunning voor Nieuwbouw woning, Achtersloot 19, 3401NR IJsselstei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315</meta:user-defined>
    <meta:user-defined meta:name="OVERHEIDop.GmbID/DC.identifier">gmb-2023-555315</meta:user-defined>
    <meta:user-defined meta:name="OVERHEIDop.versieInformatie"/>
  </office:meta>
</office:document-meta>
</file>