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noeien van 2 bomen op de begraafplaats  Kapelpa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2-2023 een omgevingsvergunning verleend. De gemeente geeft hiermee toestemming voor het snoeien van 2 bomen op de begraafplaats Kapelpad in Oirschot. Het kenmerk van de gemeente voor deze zaak is 08233625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3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6251</meta:user-defined>
    <meta:user-defined meta:name="DCTERMS.abstract">snoeien van 2 bomen op de begraafplaats</meta:user-defined>
    <dc:language>nl</dc:language>
    <meta:user-defined meta:name="OVERHEIDop.locatietype/OVERHEIDop.gebiedsmarkering">Punt</meta:user-defined>
    <meta:user-defined meta:name="DC.title">Vergunning voor het snoeien van 2 bomen op de begraafplaats  Kapelpad in Oirschot</meta:user-defined>
    <meta:user-defined meta:name="DCTERMS.W3CDTF/DCTERMS.available">2023-02-08</meta:user-defined>
    <meta:user-defined meta:name="DCTERMS.W3CDTF/OVERHEIDop.jaargang">2023</meta:user-defined>
    <meta:user-defined meta:name="OVERHEIDop.publicationIssue">55531</meta:user-defined>
    <meta:user-defined meta:name="OVERHEIDop.GmbID/DC.identifier">gmb-2023-55531</meta:user-defined>
    <meta:user-defined meta:name="OVERHEIDop.versieInformatie"/>
  </office:meta>
</office:document-meta>
</file>