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6 Wandelbos Zuid  (sectie AD 2927) te Tilburg, kappen van 2 bomen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6 - I - Wandelbos Zuid  (sectie AD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3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606 Wandelbos Zuid  (sectie AD 2927) te Tilburg, kappen van 2 bomen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09</meta:user-defined>
    <meta:user-defined meta:name="OVERHEIDop.GmbID/DC.identifier">gmb-2023-555309</meta:user-defined>
    <meta:user-defined meta:name="OVERHEIDop.versieInformatie"/>
  </office:meta>
</office:document-meta>
</file>