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evenementenvergunning NN Egmond Halve Marathon op zondag 14 januari 2024, start en finish in Egmond aan Zee, verzenddatum 20 december 2023 (Z23 1339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/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555307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307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307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verleende evenementenvergunning NN Egmond Halve Marathon op zondag 14 januari 2024, start en finish in Egmond aan Zee, verzenddatum 20 december 2023 (Z23 133948)</meta:user-defined>
    <meta:user-defined meta:name="DCTERMS.W3CDTF/DCTERMS.available">2023-12-29</meta:user-defined>
    <meta:user-defined meta:name="DCTERMS.W3CDTF/OVERHEIDop.jaargang">2023</meta:user-defined>
    <meta:user-defined meta:name="OVERHEIDop.publicationIssue">555307</meta:user-defined>
    <meta:user-defined meta:name="OVERHEIDop.GmbID/DC.identifier">gmb-2023-555307</meta:user-defined>
    <meta:user-defined meta:name="OVERHEIDop.versieInformatie"/>
  </office:meta>
</office:document-meta>
</file>