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realiseren van een mestbassin en compostering Krommedijk 16, 3214 LH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realiseren van een mestbassin en composter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Handelen In Strijd Met Regels Ruimtelijke Ordening</text:p>
            <text:p text:style-name="common-al">Milieu</text:p>
            <text:p text:style-name="common-al">Inrichting of mijnbouwwerk oprichten of veranderen (Milieu)</text:p>
            <text:p text:style-name="common-al">Bouwen</text:p>
            <text:p text:style-name="common-al">Bouwwerk met agrarische functie bouw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Krommedijk 16  </text:p>
            <text:p text:style-name="common-al">3214 LH Zuidland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Uitgebreide procedure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3999702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9-12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55306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306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306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3999702</meta:user-defined>
    <meta:user-defined meta:name="DCTERMS.abstract">Het realiseren van een mestbassin en compostering</meta:user-defined>
    <dc:language>nl</dc:language>
    <meta:user-defined meta:name="OVERHEIDop.locatietype/OVERHEIDop.gebiedsmarkering">Punt</meta:user-defined>
    <meta:user-defined meta:name="DC.title">Gemeente Nissewaard - Aanvraag omgevingsvergunning het realiseren van een mestbassin en compostering Krommedijk 16, 3214 LH Zuidland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5306</meta:user-defined>
    <meta:user-defined meta:name="OVERHEIDop.GmbID/DC.identifier">gmb-2023-555306</meta:user-defined>
    <meta:user-defined meta:name="OVERHEIDop.versieInformatie"/>
  </office:meta>
</office:document-meta>
</file>