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3*"/>
    </style:style>
    <style:style style:family="table-column" style:parent-style-name="colspec" style:name="id1-3-2-2-18-3-1-2">
      <style:table-column-properties style:rel-column-width="4*"/>
    </style:style>
    <style:style style:family="table-column" style:parent-style-name="colspec" style:name="id1-3-2-2-18-3-1-3">
      <style:table-column-properties style:rel-column-width="3*"/>
    </style:style>
    <style:style style:family="table-column" style:parent-style-name="colspec" style:name="id1-3-2-2-18-3-1-4">
      <style:table-column-properties style:rel-column-width="59*"/>
    </style:style>
    <style:style style:family="table-column" style:parent-style-name="colspec" style:name="id1-3-2-2-18-3-1-5">
      <style:table-column-properties style:rel-column-width="2*"/>
    </style:style>
    <style:style style:family="table-column" style:parent-style-name="colspec" style:name="id1-3-2-2-18-3-1-6">
      <style:table-column-properties style:rel-column-width="9*"/>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artikel 156, eerste en tweede lid, aanhef en onderdeel h van de Gemeentewet en artikel 15.33 van de Wet milieubeheer;</text:p>
            <text:p text:style-name="al"/>
            <text:p text:style-name="al">b e s l u i t vast te stellen de:</text:p>
            <text:p text:style-name="al"/>
            <text:p text:style-name="al">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
                <text:list text:style-name="id1-3-2-2-2-2-2-4">
                  <text:list-item text:style-override="id1-3-2-2-2-2-2-4-1">
                    <text:number>b.</text:number>
                    <text:p text:style-name="al">de roerende zaak, welke duurzaam aan een plaats gebonden is;</text:p>
                  </text:list-item>
                </text:list>
                <text:list text:style-name="id1-3-2-2-2-2-2-5">
                  <text:list-item text:style-override="id1-3-2-2-2-2-2-5-1">
                    <text:number>c.</text:number>
                    <text:p text:style-name="al">een gedeelte van een in onderdeel b bedoelde roerende zaak dat blijkens zijn indeling is bestemd om als afzonderlijk geheel te worden gebruikt;</text:p>
                  </text:list-item>
                </text:list>
                <text:list text:style-name="id1-3-2-2-2-2-2-6">
                  <text:list-item text:style-override="id1-3-2-2-2-2-2-6-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2-2-2-7">
                  <text:list-item text:style-override="id1-3-2-2-2-2-2-7-1">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a.</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3-3-2">
                <text:number>b.</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3-3-3">
                <text:number>c.</text:number>
                <text:p text:style-name="al">afvalpas: een toegangsbewijs voor het afvalbrengpunt, dat is uitgereikt aan (één van) de gebruiker(s) van een perceel in de gemeente Hellendoorn waar huishoudelijke afvalstoffen kunnen ontstaan;</text:p>
              </text:list-item>
              <text:list-item text:style-override="id1-3-2-2-3-3-4">
                <text:number>d.</text:number>
                <text:p text:style-name="al">gebruik maken: gebruik maken in de zin van artikel 15.33 van de Wet milieubeheer.</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de hoofdstukken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belasting, bedoeld in hoofdstuk 1 van de tarieventabel</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bedoeld in de hoofdstukken 2, 3, 4 en 5 van de tarieventabel</text:p>
            <text:p text:style-name="al">De belasting is verschuldigd bij de aanvang van de dienstverlening.</text:p>
          </text:section>
          <text:section text:name="artikel_id1-3-2-2-10" text:style-name="artikel">
            <text:p text:style-name="artikel_kop_titel"><text:span text:style-name="artikel_kop_label">Artikel</text:span> <text:span text:style-name="artikel_kop_nr">10</text:span> Termijnen van betaling voor de belasting, bedoeld in hoofdstuk 1 van de tarieventabel</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10-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rmijnen van betaling voor de belasting, bedoeld in de hoofdstukken 2, 3, 4 en 5 van de tarieventabel</text:p>
            <text:list text:style-name="id1-3-2-2-11-2">
              <text:list-item text:style-override="id1-3-2-2-11-2-1">
                <text:number>1.</text:number>
                <text:p text:style-name="al">In afwijking van artikel 9, eerste lid, van de Invorderingswet 1990 moet de belasting, bedoeld in de hoofdstukken 2, 3, 4 en 5 van de tarieventabel, worden betaald ingeval de kennisgeving als bedoeld in artikel 7, tweede lid:</text:p>
                <text:list text:style-name="id1-3-2-2-11-2-1-3">
                  <text:list-item text:style-override="id1-3-2-2-11-2-1-3-1">
                    <text:number>a.</text:number>
                    <text:p text:style-name="al">mondeling wordt gedaan: op het moment van het doen van de kennisgeving;</text:p>
                  </text:list-item>
                </text:list>
                <text:list text:style-name="id1-3-2-2-11-2-1-4">
                  <text:list-item text:style-override="id1-3-2-2-11-2-1-4-1">
                    <text:number>b.</text:number>
                    <text:p text:style-name="al">schriftelijk wordt gedaan: op het moment van uitreiken van de kennisgeving, dan wel in geval van toezending daarvan, binnen 21 dagen na de dagtekening van de kennisgeving.</text:p>
                  </text:list-item>
                </text:list>
              </text:list-item>
            </text:list>
            <text:list text:style-name="id1-3-2-2-11-3">
              <text:list-item text:style-override="id1-3-2-2-11-3-1">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23", vastgesteld bij raadsbesluit van 20 december 2022, nr. 2022-027158, gewijzigd bij raadsbesluit van 31 januari 2023, nr. 2023-002373, wordt ingetrokken met ingang van 1 januari 2024,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24".</text:p>
            <text:p text:style-name="al"/>
            <text:p text:style-name="al">De raad voornoemd,</text:p>
            <text:p text:style-name="al">de griffier de voorzitter</text:p>
            <text:p text:style-name="al"/>
          </text:section>
          <text:section text:name="artikel_id1-3-2-2-17" text:style-name="artikel">
            <text:p text:style-name="artikel_kop_titel">Tarieventabel</text:p>
            <text:p text:style-name="al">Behorende bij de Verordening afvalstoffenheffing 2024.</text:p>
          </text:section>
          <text:section text:name="artikel_id1-3-2-2-18" text:style-name="artikel">
            <text:p text:style-name="artikel_kop_titel">Algemeen</text:p>
            <text:p text:style-name="al">De bedragen genoemd in deze tabel zijn inclusief omzetbelasting indien deze verschuldigd is.</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3">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4,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86,7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66,9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22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22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3">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onverminderd het bepaalde in 2.1.1 voor afvalstoffen, niet zijnde groente-, fruit- en tuinafval, per aanbieding van maximaal 1 m<text:span text:style-name="sup">3</text:spa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onverminderd het bepaalde in 2.1.1 voor grof tuinafval, of daarmee vergelijkbaar materiaal, per aanbieding van maximaal 2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3">
                    <text:p text:style-name="table_al">
                      <text:span text:style-name="nadrukvet">Maatstaven en tarieven achterlaten huishoudelijke afvalstoffen op 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afvalstoffen in de categorieën papier, verpakkingsglas, vlakglas, PMD (plastic, metalen en drankenkartons), textiel, ijzer, wit- en bruingoed, matrassen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afvalstoffen in de categorie pui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afvalstoffen in de categorie hout A (onbehandeld hout), B (geverfd, gelakt of verlijmd hout) en C (geïmpregneerd hout en bielz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voor afvalstoffen in de categorie dakleer,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2">
                    <text:p text:style-name="table_al">De tarieven genoemd in artikel 3.1.1, 3.1.3 tot en met 3.1.8 vinden toepassing voor houders van een gemeentelijke afvalpas, met een jaarlijks aanbod tot en met 1.000 kg per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arief genoemd in artikel 3.1.2 vindt toepassing voor houders van een gemeentelijke afvalpas, met een jaarlijks aanbod tot en met 500 k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het tarief genoemd in artikel 3.1.6 is een belastingvrije voet van toepassing van 100 kg per jaar voor houders van een gemeentelijke afval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onder punt a tot en met c genoemde hoeveelheden zijn overschreden, zijn de tarieven van toepassing, die genoemd worden in het meest recente besluit 'Tarievenbesluit bedrijfsafval 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3">
                    <text:p text:style-name="table_al">
                      <text:span text:style-name="nadrukvet">Maatstaven en tarieven voor het omruil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Onverminderd het bepaalde in hoofdstuk 1 bedraagt de belasting voor het verkrijgen, omruilen of inlever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op de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voor het verkrijgen, omruilen of inleveren van een afvalcontainer tijdens de jaarlijkse omruilactie in decemb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voor het verkrijgen, omruilen of inleveren van een afvalcontainer na een verhuizing in de maand van de verhuizing en de daaropvolgende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voor het verkrijgen, omruilen of inleveren van een afvalcontainer op andere momenten dan vermeld in lid 4.1.1 onder punt a. en punt b.</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1">
                    <text:p text:style-name="table_al">voor het verkrijgen van een tweede afvalcontainer voor restafval/GFT/PMD/papi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bij dienstverlening aan huis worden de tarieven van artikel 4.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3">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Indien betaling van de belasting voor het achterlaten van huishoudelijke afvalstoffen op het afvalbrengpunt niet plaatsvindt op de voet van artikel 11, onder a, worden de tarieven, vermeld in de hoofdstukken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3">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19 december 2023, nr. 2023-022672.</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3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OVERHEIDop.referentienummer">2023-022672</meta:user-defined>
    <meta:user-defined meta:name="DCTERMS.alternative"> 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publicationIssue">555303</meta:user-defined>
    <meta:user-defined meta:name="OVERHEIDop.betreftRegeling">CVDR709946_1</meta:user-defined>
    <meta:user-defined meta:name="xs:date/OVERHEIDop.startdatum">2023-12-23</meta:user-defined>
    <meta:user-defined meta:name="OVERHEIDop.GmbID/DC.identifier">gmb-2023-555303</meta:user-defined>
    <meta:user-defined meta:name="OVERHEIDop.versieInformatie"/>
  </office:meta>
</office:document-meta>
</file>