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5 Wandelbos (sectie AD nr 1886) te Tilburg, kappen van 3 bomen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5 - I - Wandelbos (sectie AD nr 18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30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605 Wandelbos (sectie AD nr 1886) te Tilburg, kappen van 3 bomen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02</meta:user-defined>
    <meta:user-defined meta:name="OVERHEIDop.GmbID/DC.identifier">gmb-2023-555302</meta:user-defined>
    <meta:user-defined meta:name="OVERHEIDop.versieInformatie"/>
  </office:meta>
</office:document-meta>
</file>