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e Bilt - Voorgenomen grondverkoop aan Stichting Sociaal Cultureel Centru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e Bilt geeft hierbij kennis van haar voornemen tot verkoop van grond (kadastraal bekend als De Bilt, sectie D nummer 9054, groot ca. 784 m2 + 97 m2) aan het Henri Dunantplein te De Bilt aan de Stichting Sociaal Cultureel Centrum ten behoeve van de ontwikkeling en realisatie van het Sociaal Cultureel Centrum, ook wel bekend als het H.F. Witte Centrum. </text:p>
            <text:p text:style-name="al"/>
            <text:p text:style-name="al">
            <text:span text:style-name="nadrukvet">Enige serieuze gegadigde</text:span>
          </text:p>
            <text:p text:style-name="al">De gemeente De Bilt is van mening dat de Stichting Sociaal Cultureel Centrum de enige serieuze gegadigde is om de voormelde bij de gemeente in eigendom zijnde grond te kopen op basis van een nader te sluiten koopovereenkomst. </text:p>
            <text:p text:style-name="al"/>
            <text:p text:style-name="al">
            <text:span text:style-name="nadrukvet">Criteria</text:span>
          </text:p>
            <text:p text:style-name="al">De gemeente voert hiertoe de navolgende objectieve, toetsbare en redelijke criteria aan:</text:p>
            <text:list text:style-name="id1-3-2-2-1-9">
              <text:list-item text:style-override="id1-3-2-2-1-9-1">
                <text:number>1.</text:number>
                <text:p text:style-name="al">De gemeente is eigenaar van het plangebied met uitzondering van de grond in eigendom van het H.F. Witte Centrum;</text:p>
              </text:list-item>
              <text:list-item text:style-override="id1-3-2-2-1-9-2">
                <text:number>2.</text:number>
                <text:p text:style-name="al">Het te vernieuwen H.F. Witte Centrum is onderdeel van de herontwikkeling van het Nobelkwartier, waarvoor de gemeente op 30 maart 2023 een bestemmingsplan heeft vastgesteld dat inmiddels onherroepelijk is geworden; </text:p>
              </text:list-item>
              <text:list-item text:style-override="id1-3-2-2-1-9-3">
                <text:number>3.</text:number>
                <text:p text:style-name="al">Het te realiseren plan voorziet in een vernieuwd H.F. Witte Centrum dat gemoderniseerd wordt en voldoet aan de nieuwe eisen van deze tijd;</text:p>
              </text:list-item>
              <text:list-item text:style-override="id1-3-2-2-1-9-4">
                <text:number>4.</text:number>
                <text:p text:style-name="al">De in 1989/1990 gerealiseerde uitbreiding van het H.F. Witte Centrum is gerealiseerd op gemeentegrond, zonder dat de eigendomssituatie hier op is aangepast. Met de voorgenomen grondverkoop wordt dit bestaande gebruik geformaliseerd. Tevens vindt een beperkte gronduitgifte ten behoeve van het HF Witte centrum plaats. De gronduitgifte is in oppervlakte van ondergeschikte aard en leent zich gelet op de situering van het grondbeslag en de nabijheid van het HF Witte centrum niet voor een solitaire ontwikkeling door een andere gegadigde. </text:p>
              </text:list-item>
              <text:list-item text:style-override="id1-3-2-2-1-9-5">
                <text:number>5.</text:number>
                <text:p text:style-name="al">De voorgenomen grondverkoop aan de Stichting heeft ten doel om de exploitatie van maatschappelijke functies voor de toekomst te behouden en is in in hoofdzaak bedoeld om de verhuur aan maatschappelijke partijen en organisaties in De Bilt en omstreken mogelijk te maken.</text:p>
              </text:list-item>
              <text:list-item text:style-override="id1-3-2-2-1-9-6">
                <text:number/>
                <text:p text:style-name="al"/>
              </text:list-item>
            </text:list>
            <text:p text:style-name="al">
            <text:span text:style-name="nadrukvet">Reactie</text:span>
            <text:span text:style-name="nadrukvet"/>
            <text:span text:style-name="nadrukvet">en kort geding</text:span>
          </text:p>
            <text:p text:style-name="al">Indien u zich niet kunt verenigen met deze voorgenomen grondverkoop, dan dient u dit uiterlijk 20 kalenderdagen na datum van publicatie kenbaar te maken door middel van een gemotiveerd bericht aan de heer S. Bazuin via het e-mailadres <text:a xlink:href="mailto:s.bazuin@debilt.nl" xlink:type="simple">s.bazuin@debilt.nl</text:a> onder vermelding van “grondverkoop t.b.v.  H.F. Witte Centrum”. Na onze gemotiveerde reactie op uw bericht krijgt u nog een tweede termijn van 7 kalenderdag om een kort geding aanhangig te maken tegen gemeente De Bilt, met betrekking tot deze zaak, bij de voorzieningenrechter van de rechtbank Midden-Nederland te Utrecht. Indien u één van beide termijnen ongebruikt laat verstrijken, vervalt uw recht om in rechte op te komen tegen de voorgenomen grondverkoop als omschreven in voornoemde publicatie.</text:p>
            <text:p text:style-name="al"/>
            <text:p text:style-name="al">Met deze publicatie geeft de gemeente uitvoering aan het arrest van de Hoge Raad d.d. 26 november 2021 (ECLI:NL:HR:2021:1778).</text:p>
            <text:p text:style-name="al"/>
            <text:p text:style-name="al">Disclaimer: Het feit dat een voornemen tot uitgifte bekend wordt gemaakt, betekent niet dat de gemeente al definitief tot uitgifte besloten heeft. Ook betekent het niet dat met de beoogde gegadigde al volledige overeenstemming is bereikt.</text:p>
            <text:p text:style-name="al"/>
            <text:p text:style-name="al">
            <text:span text:style-name="nadrukvet">Meer informatie</text:span>
          </text:p>
            <text:p text:style-name="al">Voor nadere inlichtingen kun u zich wenden tot de heer S. Bazuin, projectleider van de gemeente De Bilt via telefoonnummer (030) 228 94 11.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5530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0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0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De Bilt</meta:user-defined>
    <meta:user-defined meta:name="OVERHEID.Informatietype/DC.type">officiële publicatie</meta:user-defined>
    <meta:user-defined meta:name="OVERHEIDop.Rubriek/DC.type">overige overheidsinformatie</meta:user-defined>
    <meta:user-defined meta:name="OVERHEID.Gemeente/OVERHEID.authority">De Bilt</meta:user-defined>
    <meta:user-defined meta:name="OVERHEID.Gemeente/DCTERMS.publisher">De Bilt</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De Bilt - Voorgenomen grondverkoop aan Stichting Sociaal Cultureel Centrum</meta:user-defined>
    <meta:user-defined meta:name="DCTERMS.W3CDTF/DCTERMS.available">2023-12-27</meta:user-defined>
    <meta:user-defined meta:name="OVERHEIDop.externeBijlage">Overzichtstekening|exb-2023-61072</meta:user-defined>
    <meta:user-defined meta:name="DCTERMS.W3CDTF/OVERHEIDop.jaargang">2023</meta:user-defined>
    <meta:user-defined meta:name="OVERHEIDop.publicationIssue">555300</meta:user-defined>
    <meta:user-defined meta:name="OVERHEIDop.GmbID/DC.identifier">gmb-2023-555300</meta:user-defined>
    <meta:user-defined meta:name="OVERHEIDop.versieInformatie"/>
  </office:meta>
</office:document-meta>
</file>