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04 Liefkenshoekstraat (sectie AF nr 5257) te Tilburg, kappen van 3 bomen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04 - I - Liefkenshoekstraat (sectie AF nr 525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2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604 Liefkenshoekstraat (sectie AF nr 5257) te Tilburg, kappen van 3 bomen, 18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95</meta:user-defined>
    <meta:user-defined meta:name="OVERHEIDop.GmbID/DC.identifier">gmb-2023-555295</meta:user-defined>
    <meta:user-defined meta:name="OVERHEIDop.versieInformatie"/>
  </office:meta>
</office:document-meta>
</file>