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bouwen van een bestaand restaurant aan Bronsbergen 2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bouwen van een bestaand restauran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ronsbergen 2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0-12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204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52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204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bouwen van een bestaand restaurant aan Bronsbergen 29 in Zutph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94</meta:user-defined>
    <meta:user-defined meta:name="OVERHEIDop.GmbID/DC.identifier">gmb-2023-555294</meta:user-defined>
    <meta:user-defined meta:name="OVERHEIDop.versieInformatie"/>
  </office:meta>
</office:document-meta>
</file>