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Adviesrecht gemeenteraad en verplichte participatie bij afwijkingen omgevingsplan en delegatie</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Gelet op de bepalingen van de Omgevingswet</text:p>
            <text:p text:style-name="al"/>
            <text:p text:style-name="al">
            <text:span text:style-name="nadrukvet">Besluit</text:span>
          </text:p>
            <text:p text:style-name="al"/>
            <text:list text:style-name="id1-3-2-1-1-7">
              <text:list-item text:style-override="id1-3-2-1-1-7-1">
                <text:number>1)</text:number>
                <text:p text:style-name="al">Het document (versie 07-12-2023) adviesrecht gemeenteraad en verplichte participatie bij afwijkingen van het omgevingsplan vast te stellen, en inwerkingtreding te laten treden op 1 januari 2024.</text:p>
              </text:list-item>
              <text:list-item text:style-override="id1-3-2-1-1-7-2">
                <text:number>2)</text:number>
                <text:p text:style-name="al">De uitgebreide procedure van toepassing te verklaren op aanvragen waarvoor de gemeenteraad gebruik wil maken van haar bindend adviesrecht. </text:p>
              </text:list-item>
              <text:list-item text:style-override="id1-3-2-1-1-7-3">
                <text:number>3)</text:number>
                <text:p text:style-name="al">De bevoegdheid tot het wijzigen van het omgevingsplan te delegeren aan het college van B&amp;W in de volgende gevallen:</text:p>
                <text:list text:style-name="id1-3-2-1-1-7-3-3">
                  <text:list-item text:style-override="id1-3-2-1-1-7-3-3-1">
                    <text:number>-</text:number>
                    <text:p text:style-name="al">wijzigingen van technische aard</text:p>
                  </text:list-item>
                  <text:list-item text:style-override="id1-3-2-1-1-7-3-3-2">
                    <text:number>-</text:number>
                    <text:p text:style-name="al">wijzigingen die noodzakelijk zijn i.v.m. hogere wet- of regelgeving</text:p>
                  </text:list-item>
                  <text:list-item text:style-override="id1-3-2-1-1-7-3-3-3">
                    <text:number>-</text:number>
                    <text:p text:style-name="al">wijzigingen in de toelichting van het omgevingsplan</text:p>
                  </text:list-item>
                  <text:list-item text:style-override="id1-3-2-1-1-7-3-3-4">
                    <text:number>-</text:number>
                    <text:p text:style-name="al">de verwerking van een omgevingsvergunning nadat deze onherroepelijk in werking is getreden</text:p>
                  </text:list-item>
                </text:list>
              </text:list-item>
            </text:list>
            <text:p text:style-name="al">
            <text:span text:style-name="nadrukvet">Uitleg en leeswijzer</text:span>
          </text:p>
            <text:p text:style-name="al">Onder de Omgevingswet kunnen vergunningen verleend worden door middel van een buitenplanse omgevingsplanactiviteit. Daarmee kan – ondanks strijd met het omgevingsplan – toch een vergunning worden verleend door het college.</text:p>
            <text:p text:style-name="al"/>
            <text:p text:style-name="al">De gemeenteraad kan gevallen van categorieë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text:p>
            <text:p text:style-name="al"/>
            <text:p text:style-name="al">Hoe dit nu precies in elkaar zit, is te lezen in hoofdstuk 1 (uitleg over het adviesrecht van de raad) en hoofdstuk 2 (uitleg over de verplichte participatie). Een lijst met categorieën van gevallen waarvoor het adviesrecht en de verplichte participatie geldt (en tevens de uitgebreide procedure van toepassing wordt verklaard), is opgenomen in hoofdstuk 3. Wanneer deze lijst in werking treedt is te lezen in hoofdstuk 4. In datzelfde hoofdstuk wordt ook beschreven wanneer de lijst wordt geëvaluee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text:p>
            <text:section text:name="artikel_id1-3-2-2-1-2" text:style-name="artikel">
              <text:p text:style-name="artikel_kop_titel"><text:span text:style-name="artikel_kop_label"/> <text:span text:style-name="artikel_kop_nr"/> </text:p>
              <text:p text:style-name="al">
              <text:span text:style-name="nadrukvet">De Omgevingswet: rolverdeling gemeenteraad en college van B&amp;W</text:span>
            </text:p>
              <text:p text:style-name="al"/>
              <text:p text:style-name="al">In essentie blijft de rolverdeling tussen de gemeenteraad en het college van B&amp;W na de inwerkingtreding van de Omgevingswet onveranderd. De gemeenteraad houdt gedurende het beleids- en besluitvormingsproces vinger aan de pols en stuurt op de gewenste doelen. Dat is met de komst van de Omgevingswet niet anders.</text:p>
              <text:p text:style-name="al"/>
              <text:p text:style-name="al">Ook in de nieuwe situatie is het college van B&amp;W het bevoegd gezag om de omgevingsvergunning te verlenen. Het college van B&amp;W krijgt wel meer bevoegdheden bij de uitvoering van het beleid en de gemeenteraad is nadrukkelijker belast met de hoofdlijnen en de monitoring van de resultaten.</text:p>
              <text:p text:style-name="al"/>
              <text:p text:style-name="al">
              <text:span text:style-name="nadrukvet">De huidige situatie: verklaring van geen bedenkingen (vvgb)</text:span>
            </text:p>
              <text:p text:style-name="al"/>
              <text:p text:style-name="al">Bouwplannen passen niet altijd in het bestemmingsplan. Soms is het ook niet mogelijk om via een binnenplanse afwijking of een zogenaamde kruimelgevallenregeling medewerking te verlenen. Onder de huidige wetgeving kan het college van B&amp;W dan uitsluitend een omgevingsvergunning verlenen met instemming van de gemeenteraad.</text:p>
              <text:p text:style-name="al"/>
              <text:p text:style-name="al">Voor activiteiten in strijd met het bestemmingsplan kan de gemeenteraad in de huidige situatie beslissen dat er ‘geen bedenkingen’ zijn met een zogenoemde vvgb. Om het werkbaar te houden wijst de raad gevallen aan waarin een vvgb niet nodig is. Voor alle overige gevallen is deze vvgb dus wel nodig. </text:p>
              <text:p text:style-name="al"/>
              <text:p text:style-name="al">
              <text:span text:style-name="nadrukvet">Het adviesrecht vervangt de vvgb</text:span>
            </text:p>
              <text:p text:style-name="al"/>
              <text:p text:style-name="al">Onder de Omgevingswet is het precies omgekeerd. Dan wijst de gemeenteraad gevallen aan waarin wel een bindend advies van de raad nodig is om af te wijken van het omgevingsplan (artikel 16.15 a lid b. onder 1 Omgevingswet). Voor de niet-aangewezen gevallen vervalt het adviesrecht; dan gaat de raad er niet over.</text:p>
              <text:p text:style-name="al"/>
              <text:p text:style-name="al">
              <text:span text:style-name="nadrukvet">De status van het advies van de raad</text:span>
            </text:p>
              <text:p text:style-name="al"/>
              <text:p text:style-name="al">Als de gemeenteraad een negatief advies geeft, dan mag het college de omgevingsvergunning niet verlenen. Dit adviesrecht van de gemeenteraad is een zogenaamd verzwaard, bindend advies. Het college van B&amp;W mag daar niet van afwijken</text:p>
              <text:p text:style-name="al"/>
              <text:p text:style-name="al">
              <text:span text:style-name="nadrukvet">Raadsbesluit nodig over adviesrecht</text:span>
            </text:p>
              <text:p text:style-name="al"/>
              <text:p text:style-name="al">De gemeenteraad moet – voordat de Omgevingswet in werking treedt – een besluit nemen over de gevallen waarin hij advies wil geven. Het huidige raadsbesluit ‘aanwijzing gevallen waarvoor geen verklaring van geen bedenkingen nodig is’ vervalt namelijk automatisch bij inwerkingtreding van de Omgevingswet. Regelt de gemeenteraad niets, dan hoeft B&amp;W in geen enkel geval naar de gemeenteraad voor advies ten aanzien van activiteiten die in strijd zijn met het omgevingsplan. Dat is niet wenselijk. </text:p>
              <text:p text:style-name="al"/>
              <text:p text:style-name="al">
              <text:span text:style-name="nadrukvet">Eenvoudigere en snellere procedures</text:span>
            </text:p>
              <text:p text:style-name="al"/>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Om het praktisch werkbaar te houden wordt voorgesteld om voor de gevallen waarin de raad van haar adviesrecht gebruik wil maken de uitgebreide procedure van toepassing te verklaren, zodat er voldoende tijd voor een zorgvuldig besluitvormingsproces aanwezig is. </text:p>
              <text:p text:style-name="al"/>
              <text:p text:style-name="al">
              <text:span text:style-name="nadrukvet">Lijst van gevallen adviesrecht</text:span>
            </text:p>
              <text:p text:style-name="al"/>
              <text:p text:style-name="al">In hoofdstuk 3 is de lijst met gevallen waarvoor het adviesrecht geldt opgenomen.</text:p>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text:p>
            <text:section text:name="artikel_id1-3-2-2-2-2" text:style-name="artikel">
              <text:p text:style-name="artikel_kop_titel"><text:span text:style-name="artikel_kop_label"/> <text:span text:style-name="artikel_kop_nr"/> </text:p>
              <text:p text:style-name="al">
              <text:span text:style-name="nadrukvet">Participatie in de Omgevingswet</text:span>
            </text:p>
              <text:p text:style-name="al"/>
              <text:p text:style-name="al">Participatie is een belangrijk onderdeel van de Omgevingswet.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
              <text:p text:style-name="al">Bij een omgevingsvergunningaanvraag moet de aanvrager(s) aangeven of de omwonende(n) bij de aanvraag betrokken zijn. En aanvrager(s) moet(en) duidelijk maken wat er uit die participatie is gekomen. De aanvrager mag zelf weten op welke manier de belanghebbenden bij de aanvraag worden betrokken. </text:p>
              <text:p text:style-name="al"/>
              <text:p text:style-name="al">
              <text:span text:style-name="nadrukvet">Vergunningverlening: toets omgevingsplan</text:span>
            </text:p>
              <text:p text:style-name="al"/>
              <text:p text:style-name="al">In veruit de meeste gevallen is de gemeente het bevoegd gezag voor het verlenen van de omgevingsvergunning. De gemeente toetst dan ook of het initiatief past in het omgevingsplan. Daarbij zijn er drie mogelijkheden: </text:p>
              <text:p text:style-name="al"/>
              <text:list text:style-name="id1-3-2-2-2-2-12">
                <text:list-item text:style-override="id1-3-2-2-2-2-12-1">
                  <text:number>1.</text:number>
                  <text:p text:style-name="al">Het initiatief past binnen de regels. Gemeente verleent de vergunning, want het past binnen de kaders. </text:p>
                  <text:p text:style-name="al"/>
                </text:list-item>
                <text:list-item text:style-override="id1-3-2-2-2-2-12-2">
                  <text:number>2.</text:number>
                  <text:p text:style-name="al">Het initiatief past met een binnenplanse afwijking. Zo’n afwijking kennen we nu ook in onze bestemmingsplannen. Dit heet onder de Omgevingswet een <text:span text:style-name="nadrukondlijn">binnenplanse omgevingsplanactiviteit</text:span> (binnenplanse opa). </text:p>
                  <text:p text:style-name="al"/>
                </text:list-item>
                <text:list-item text:style-override="id1-3-2-2-2-2-12-3">
                  <text:number>3.</text:number>
                  <text:p text:style-name="al">Het initiatief past niet. Als de gemeente wil meewerken aan het initiatief, moet ze een vergunning gaan verlenen in afwijking van het omgevingsplan. Zo’n initiatief is dan een <text:span text:style-name="nadrukondlijn">buitenplanse omgevingsplanactiviteit</text:span> (buitenplanse opa). </text:p>
                </text:list-item>
              </text:list>
              <text:p text:style-name="al">
              <text:span text:style-name="nadrukvet">Participatie bij vergunningverlening</text:span>
            </text:p>
              <text:p text:style-name="al"/>
              <text:p text:style-name="al">Bij mogelijkheid 1 en 2 is participatie voor een initiatiefnemer/aanvrager niet verplicht. Dit zijn activiteiten die binnen de regels van het omgevingsplan vallen. En bij het vaststellen van het omgevingsplan zelf heeft al participatie plaatsgevonden. Participatie door de initiatiefnemer/aanvrager wordt wel gestimuleerd. </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initiatiefnemer/aanvrager bij de aanvraag van de vergunning moet laten zien hoe belanghebbenden bij de aanvraag zijn betrokken. De initiatiefnemer/aanvrager mag echter zelf weten op welke manier de belanghebbenden bij de aanvraag worden betrokken. </text:p>
              <text:p text:style-name="al"/>
              <text:p text:style-name="al">
              <text:span text:style-name="nadrukvet">Het besluit van de gemeenteraad </text:span>
            </text:p>
              <text:p text:style-name="al">De gemeenteraad beslist dus of participatie ook verplicht moet zijn bij <text:span text:style-name="nadrukondlijn">buitenplanse</text:span> omgevingsplanactiviteiten (opa’s). Hier zijn drie opties om uit te kiezen: </text:p>
              <text:p text:style-name="al"/>
              <text:list text:style-name="id1-3-2-2-2-2-24">
                <text:list-item text:style-override="id1-3-2-2-2-2-24-1">
                  <text:number>1.</text:number>
                  <text:p text:style-name="al">
                  <text:span text:style-name="nadrukvet">Participatie bij buitenplanse opa’s is niet verplicht;</text:span>
                </text:p>
                  <text:p text:style-name="al">Voorstanders van deze optie willen terughoudend zijn in het opleggen van regels en dus ook de verplichting van participatie.</text:p>
                  <text:p text:style-name="al"/>
                </text:list-item>
                <text:list-item text:style-override="id1-3-2-2-2-2-24-2">
                  <text:number>2.</text:number>
                  <text:p text:style-name="al">
                  <text:span text:style-name="nadrukvet">Participatie bij buitenplanse opa’s is zo vaak mogelijk verplicht;</text:span>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text:p>
                  <text:p text:style-name="al"/>
                  <text:p text:style-name="al">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p text:style-name="al"/>
                </text:list-item>
                <text:list-item text:style-override="id1-3-2-2-2-2-24-3">
                  <text:number>3.</text:number>
                  <text:p text:style-name="al">
                  <text:span text:style-name="nadrukvet">Alleen in bepaalde categorieën van gevallen is participatie verplicht;</text:span>
                </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text:p>
                </text:list-item>
              </text:list>
              <text:p text:style-name="al">Voor de goede orde wordt opgemerkt dat ook als er geen sprake is van participatie, belanghebbenden wel beroep kunnen instellen tegen de genomen besluiten.</text:p>
              <text:p text:style-name="al"/>
              <text:p text:style-name="al">
              <text:span text:style-name="nadrukvet">Lijst met categorieën verplichte participatie</text:span>
            </text:p>
              <text:p text:style-name="al"/>
              <text:p text:style-name="al">In hoofdstuk 3 vindt u de voorgestelde lijst met categorieën voor verplichte participatie. U ziet dat hierbij aansluiting is gevonden met de lijst van categorieën voor het adviesrecht van de raad (uit hoofdstuk 2). Aanvullend op de lijst van categorieën voor het adviesrecht van de raad willen we participatie ook verplicht stellen in die gevallen waar sprake is van functiewijziging van percelen zowel binnen als buiten de bebouwde kom en bij buitenplanse omgevingsplanactiviteiten in het buitengebied. Als zodanig leggen we een bewuste en logische koppeling met het adviesrecht van de gemeenteraad maar willen we participatie ook verplicht stellen bij ontwikkelingen die, vanuit de kaderstellende rol van de gemeenteraad wellicht minder belangrijk zijn, maar wel invloed kunnen hebben op de omgeving en waarbij participatie dus van belang wordt geacht (combinatie tussen optie 2 en 3). Participatie is immers een belangrijk onderdeel van de Omgevingswet.</text:p>
              <text:p text:style-name="al"/>
              <text:p text:style-name="al">Los van de verplichte participatie vindt de gemeente Eijsden-Margraten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handreiking participatie opgesteld waarmee we participatie willen stimuleren. Onze inwoners/ondernemers kunnen deze handleiding gebruiken om participatie, ook wanneer dat niet verplicht wordt gesteld, vorm te geven. Deze handleiding is via de website van de gemeente te benaderen. </text:p>
              <text:p text:style-name="al"/>
              <text:p text:style-name="al">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 </text:p>
            </text:section>
            <text:p text:style-name="hoofdstuk_bottom"/>
          </text:section>
          <text:section text:name="hoofdstuk_id1-3-2-2-3" text:style-name="hoofdstuk">
            <text:p text:style-name="hoofdstuk_kop"><text:span text:style-name="label">Hoofdstuk</text:span> <text:span text:style-name="nr">3</text:span> – Categorieën van gevallen adviesrecht, verplichte participatie en toepassen uitgebreide procedure</text:p>
            <text:section text:name="artikel_id1-3-2-2-3-2" text:style-name="artikel">
              <text:p text:style-name="artikel_kop_titel"><text:span text:style-name="artikel_kop_label"/> <text:span text:style-name="artikel_kop_nr"/> </text:p>
              <text:p text:style-name="al">De gemeenteraad wil in de volgende gevallen:</text:p>
              <text:p text:style-name="al"/>
              <text:list text:style-name="id1-3-2-2-3-2-4">
                <text:list-item text:style-override="id1-3-2-2-3-2-4-1">
                  <text:number>-</text:number>
                  <text:p text:style-name="al">Gebruik maken van zijn adviesbevoegdheid (artikel 16.15a lid b onder 1 Ow)</text:p>
                </text:list-item>
                <text:list-item text:style-override="id1-3-2-2-3-2-4-2">
                  <text:number>-</text:number>
                  <text:p text:style-name="al">Participatie verplicht stellen bij buitenplanse omgevingsplanactiviteiten (artikel 16.55 lid 7 Ow)</text:p>
                </text:list-item>
                <text:list-item text:style-override="id1-3-2-2-3-2-4-3">
                  <text:number>-</text:number>
                  <text:p text:style-name="al">Uitgebreide procedure van toepassing verklaren (artikel 16.65 lid 4 Ow)</text:p>
                  <text:p text:style-name="al"/>
                </text:list-item>
                <text:list-item text:style-override="id1-3-2-2-3-2-4-4">
                  <text:number>1.</text:number>
                  <text:p text:style-name="al">
                  <text:span text:style-name="nadrukvet">Woningen </text:span>
                </text:p>
                  <text:list text:style-name="id1-3-2-2-3-2-4-4-3">
                    <text:list-item text:style-override="id1-3-2-2-3-2-4-4-3-1">
                      <text:number>a)</text:number>
                      <text:p text:style-name="al">Het bouwen van meer dan 15 niet-grondgebonden(meergezins)woningen binnen de bebouwde kom met daaraan inherente voorzieningen*</text:p>
                    </text:list-item>
                    <text:list-item text:style-override="id1-3-2-2-3-2-4-4-3-2">
                      <text:number>b)</text:number>
                      <text:p text:style-name="al">Het bouwen van meer dan 10 grondgebonden woningen binnen de bebouwde kom met daaraan inherente voorzieningen*</text:p>
                    </text:list-item>
                    <text:list-item text:style-override="id1-3-2-2-3-2-4-4-3-3">
                      <text:number>c)</text:number>
                      <text:p text:style-name="al">Het bouwen van meer dan 5 woningen (niet binnen bestaande bebouwing) buiten de bebouwde kom met daaraan inherente voorzieningen*</text:p>
                    </text:list-item>
                    <text:list-item text:style-override="id1-3-2-2-3-2-4-4-3-4">
                      <text:number>d)</text:number>
                      <text:p text:style-name="al">Het bouwen van meer dan 10 woningen binnen bestaande bebouwing buiten de bebouwde kom met daaraan inherente voorzieningen*</text:p>
                    </text:list-item>
                  </text:list>
                </text:list-item>
                <text:list-item text:style-override="id1-3-2-2-3-2-4-5">
                  <text:number/>
                  <text:p text:style-name="al">* Voor het bepalen van de grenzen van bebouwde / buiten de bebouwde kom wordt de jurisprudentie gevolgd.</text:p>
                  <text:p text:style-name="al"/>
                </text:list-item>
                <text:list-item text:style-override="id1-3-2-2-3-2-4-6">
                  <text:number>2.</text:number>
                  <text:p text:style-name="al">
                  <text:span text:style-name="nadrukvet">Projecten m.b.t. energieopwekking</text:span> - Het oprichten van voorzieningen (o.a. windmolen(s), zonneweides, biomassacentrales, accuparken) voor (grootschalige) energie-opwekking.</text:p>
                  <text:p text:style-name="al">Het gaat hier over voorzieningen op het land (dus geen zonnepanelen op daken) en t.b.v. bedrijfsmatige exploitatie die niet passen binnen het omgevingsplan. </text:p>
                  <text:p text:style-name="al"/>
                </text:list-item>
                <text:list-item text:style-override="id1-3-2-2-3-2-4-7">
                  <text:number>3.</text:number>
                  <text:p text:style-name="al">
                  <text:span text:style-name="nadrukvet">Bedrijvigheid</text:span> - Het bouwen of realiseren van een categorie 3 bedrijf (anders dan op een bedrijventerrein) of vanaf categorie 4 bedrijven met daaraan inherente voorzieningen. Dit zijn bedrijven met een grotere milieu-impact op de omgeving qua geluid, geur, stof etc. zoals autospuiterijen, meubelfabrieken, houtzagerij, industriële activiteiten. </text:p>
                  <text:p text:style-name="al"/>
                </text:list-item>
                <text:list-item text:style-override="id1-3-2-2-3-2-4-8">
                  <text:number>4.</text:number>
                  <text:p text:style-name="al">
                  <text:span text:style-name="nadrukvet">Recreatie/Toerisme</text:span>
                </text:p>
                  <text:list text:style-name="id1-3-2-2-3-2-4-8-3">
                    <text:list-item text:style-override="id1-3-2-2-3-2-4-8-3-1">
                      <text:number>a)</text:number>
                      <text:p text:style-name="al">De functieverandering / herbestemming van een reguliere camping, bungalow- of huisjespark</text:p>
                    </text:list-item>
                    <text:list-item text:style-override="id1-3-2-2-3-2-4-8-3-2">
                      <text:number>b)</text:number>
                      <text:p text:style-name="al">Het realiseren van nieuwe kampeerlocaties (campings, kamperen bij de boer)</text:p>
                    </text:list-item>
                    <text:list-item text:style-override="id1-3-2-2-3-2-4-8-3-3">
                      <text:number>c)</text:number>
                      <text:p text:style-name="al">De functieverandering van een reguliere jachthaven naar een functie met verblijfsrecreatie </text:p>
                    </text:list-item>
                  </text:list>
                </text:list-item>
                <text:list-item text:style-override="id1-3-2-2-3-2-4-9">
                  <text:number>5.</text:number>
                  <text:p text:style-name="al">
                  <text:span text:style-name="nadrukvet">Agrarische bedrijvigheid</text:span>
                </text:p>
                  <text:list text:style-name="id1-3-2-2-3-2-4-9-3">
                    <text:list-item text:style-override="id1-3-2-2-3-2-4-9-3-1">
                      <text:number>a)</text:number>
                      <text:p text:style-name="al">De herbestemming van een agrarisch bedrijf voor andere doeleinden dan wonen</text:p>
                    </text:list-item>
                    <text:list-item text:style-override="id1-3-2-2-3-2-4-9-3-2">
                      <text:number>b)</text:number>
                      <text:p text:style-name="al">de nieuwvestiging of bedrijfsverplaatsing van een agrarisch bedrijf naar een locatie alwaar geen agrarische bouwkavel aanwezig is</text:p>
                    </text:list-item>
                  </text:list>
                </text:list-item>
                <text:list-item text:style-override="id1-3-2-2-3-2-4-10">
                  <text:number>6.</text:number>
                  <text:p text:style-name="al">
                  <text:span text:style-name="nadrukvet">Teeltondersteunende voorzieningen</text:span> - Het oprichten van teeltondersteunende voorzieningen (hagelnetten, regenkappen etc.) niet passend binnen de regels zoals opgenomen in het geldende omgevingsplan.</text:p>
                </text:list-item>
                <text:list-item text:style-override="id1-3-2-2-3-2-4-11">
                  <text:number>7.</text:number>
                  <text:p text:style-name="al">
                  <text:span text:style-name="nadrukvet">Economie</text:span> - Het oprichten van kantoren, winkels en/of bedrijven op locaties die niet voldoen aan de Structuurvisie ruimtelijke economie Zuid-Limburg.</text:p>
                </text:list-item>
                <text:list-item text:style-override="id1-3-2-2-3-2-4-12">
                  <text:number>8.</text:number>
                  <text:p text:style-name="al">
                  <text:span text:style-name="nadrukvet">Einsteintelescoop</text:span> - Voorzieningen ten behoeve van de eventuele komst van de Einstein Telescope (voor zover die binnen onze gemeente/regio ontwikkeld worden)</text:p>
                </text:list-item>
                <text:list-item text:style-override="id1-3-2-2-3-2-4-13">
                  <text:number>9.</text:number>
                  <text:p text:style-name="al">Een antenne-installatie hoger dan 50 m. </text:p>
                </text:list-item>
              </text:list>
              <text:p text:style-name="al">De onderwerpen 1 t/m 9 van deze lijst zijn niet uitputtend. Er zullen zich gevallen voordoen die niet in te schatten zijn en/of gevallen waarvan het college toch graag het advies van de gemeenteraad inwint. Dat kan natuurlijk altijd. </text:p>
              <text:p text:style-name="al"/>
              <text:p text:style-name="al">Aanvullend op bovenstaande lijst wil de gemeenteraad in de volgende gevallen participatie bij buitenplanse omgevingsplanactiviteiten verplicht stellen (zonder dat er sprake is van adviesrecht en de uitgebreide procedure van toepassing wordt verklaard):</text:p>
              <text:p text:style-name="al"/>
              <text:list text:style-name="id1-3-2-2-3-2-9">
                <text:list-item text:style-override="id1-3-2-2-3-2-9-1">
                  <text:number>-</text:number>
                  <text:p text:style-name="al">Functiewijziging van percelen (gebruik en/of opstallen) binnen en buiten de bebouwde kom</text:p>
                </text:list-item>
                <text:list-item text:style-override="id1-3-2-2-3-2-9-2">
                  <text:number>-</text:number>
                  <text:p text:style-name="al">Ontwikkelingen in het buitengebied voor zover niet van ondergeschikte betekenis en inherent aan het toegestane gebruik. </text:p>
                </text:list-item>
              </text:list>
            </text:section>
            <text:p text:style-name="hoofdstuk_bottom"/>
          </text:section>
          <text:section text:name="hoofdstuk_id1-3-2-2-4" text:style-name="hoofdstuk">
            <text:p text:style-name="hoofdstuk_kop"><text:span text:style-name="label">Hoofdstuk</text:span> <text:span text:style-name="nr">4</text:span> – Inwerkingtreding en evaluatie </text:p>
            <text:section text:name="artikel_id1-3-2-2-4-2" text:style-name="artikel">
              <text:p text:style-name="artikel_kop_titel"><text:span text:style-name="artikel_kop_label"/> <text:span text:style-name="artikel_kop_nr"/> </text:p>
              <text:p text:style-name="al">
              <text:span text:style-name="nadrukvet">Datum inwerkingtreding Omgevingswet</text:span>
            </text:p>
              <text:p text:style-name="al"/>
              <text:p text:style-name="al">De datum van inwerkingtreding van de lijst van gevallen waarvoor advies van de gemeenteraad nodig is en participatie verplicht is voor een buitenplanse omgevingsplanactiviteit zoals bedoeld in artikel 16.15 a lid b onder 1 resp. artikel 16.55 lid 7 Ow is gelijk aan de datum van inwerkingtreding van de Omgevingswet.</text:p>
              <text:p text:style-name="al"/>
              <text:p text:style-name="al">
              <text:span text:style-name="nadrukvet">Evaluatie lijst van gevallen</text:span>
            </text:p>
              <text:p text:style-name="al"/>
              <text:p text:style-name="al">Met het vaststellen van het definitieve omgevingsplan ontstaat de noodzaak om de lijst van gevallen te evalueren en, indien nodig, te actualiseren. Ook nieuwe inzichten kunnen ertoe leiden dat aanpassingen nodig zijn. In principe zal twee jaar na de inwerkingtreding van de lijst een evaluatie plaatsvinden. De raad zal hierbij betrokken worden. Indien er aanleiding bestaat om te actualiseren zal de gemeenteraad hierover moeten besluiten. </text:p>
            </text:section>
            <text:p text:style-name="hoofdstuk_bottom"/>
          </text:section>
        </text:section>
        <text:section text:name="regeling-sluiting_id1-3-2-3" text:style-name="regeling-sluiting">
          <text:section text:name="ondertekening_id1-3-2-3-1">
            <text:p><text:span text:style-name="functie">Aldus vastgesteld door de gemeenteraad van Eijsden-Margraten in zijn vergadering van 12 december 2023</text:span></text:p>
          </text:section>
        </text:section>
        <text:section text:name="bijlage_id1-3-2-4" text:style-name="bijlage">
          <text:p text:style-name="bijlage_top"/>
          <text:p text:style-name="hoofdstuk_kop"><text:span text:style-name="label">Bijlage</text:span> <text:span text:style-name="nr">1</text:span> – Begrippen</text:p>
          <text:p text:style-name="al"/>
          <text:list text:style-name="id1-3-2-4-3">
            <text:list-item text:style-override="id1-3-2-4-3-1">
              <text:number>-</text:number>
              <text:p text:style-name="al">buitenplanse omgevingsplanactiviteit: activiteit, inhoudende:</text:p>
              <text:list text:style-name="id1-3-2-4-3-1-3">
                <text:list-item text:style-override="id1-3-2-4-3-1-3-1">
                  <text:number>a.</text:number>
                  <text:p text:style-name="al">een activiteit waarvoor in het omgevingsplan is bepaald dat het is verboden deze zonder omgevingsvergunning te verrichten en die in strijd is met het omgevingsplan, of</text:p>
                </text:list-item>
                <text:list-item text:style-override="id1-3-2-4-3-1-3-2">
                  <text:number>b.</text:number>
                  <text:p text:style-name="al">een andere activiteit die in strijd is met het omgevingsplan;</text:p>
                </text:list-item>
              </text:list>
            </text:list-item>
            <text:list-item text:style-override="id1-3-2-4-3-2">
              <text:number>-</text:number>
              <text:p text:style-name="al">omgevingsplanactiviteit: activiteit, inhoudende:</text:p>
              <text:list text:style-name="id1-3-2-4-3-2-3">
                <text:list-item text:style-override="id1-3-2-4-3-2-3-1">
                  <text:number>a.</text:number>
                  <text:p text:style-name="al">een activiteit waarvoor in het omgevingsplan is bepaald dat het is verboden deze zonder omgevingsvergunning te verrichten en die niet in strijd is met het omgevingsplan,</text:p>
                </text:list-item>
                <text:list-item text:style-override="id1-3-2-4-3-2-3-2">
                  <text:number>b.</text:number>
                  <text:p text:style-name="al">een activiteit waarvoor in het omgevingsplan is bepaald dat het is verboden deze zonder omgevingsvergunning te verrichten en die in strijd is met het omgevingsplan, of</text:p>
                </text:list-item>
                <text:list-item text:style-override="id1-3-2-4-3-2-3-3">
                  <text:number>c.</text:number>
                  <text:p text:style-name="al">een andere activiteit die in strijd is met het omgevingsplan;</text:p>
                </text:list-item>
              </text:list>
            </text:list-item>
            <text:list-item text:style-override="id1-3-2-4-3-3">
              <text:number>-</text:number>
              <text:p text:style-name="al">functiewijziging: het planologisch wijzigen van functies aan loca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52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dviesrecht gemeenteraad en verplichte participatie bij afwijkingen omgevingsplan en delegatie</meta:user-defined>
    <dc:language>nl</dc:language>
    <meta:user-defined meta:name="OVERHEIDop.locatietype/OVERHEIDop.gebiedsmarkering">Gemeente</meta:user-defined>
    <meta:user-defined meta:name="DC.title">Adviesrecht gemeenteraad en verplichte participatie bij afwijkingen omgevingsplan en delegatie</meta:user-defined>
    <meta:user-defined meta:name="DCTERMS.W3CDTF/DCTERMS.available">2023-12-22</meta:user-defined>
    <meta:user-defined meta:name="DCTERMS.W3CDTF/OVERHEIDop.jaargang">2023</meta:user-defined>
    <meta:user-defined meta:name="OVERHEIDop.publicationIssue">555293</meta:user-defined>
    <meta:user-defined meta:name="OVERHEIDop.betreftRegeling">CVDR709943_1</meta:user-defined>
    <meta:user-defined meta:name="xs:date/OVERHEIDop.startdatum">2024-01-01</meta:user-defined>
    <meta:user-defined meta:name="OVERHEIDop.GmbID/DC.identifier">gmb-2023-555293</meta:user-defined>
    <meta:user-defined meta:name="OVERHEIDop.versieInformatie"/>
  </office:meta>
</office:document-meta>
</file>